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tyle:font-face style:name="Calibri Light" svg:font-family="Calibri Light" style:font-family-generic="swiss" style:font-pitch="variable" svg:panose-1="2 15 3 2 2 2 4 3 2 4"/>
    <style:font-face style:name="Open Sans" svg:font-family="Open Sans" style:font-family-generic="swiss"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fo:margin-top="0.0694in" fo:margin-bottom="0in" fo:line-height="150%" fo:background-color="#FFFFFF">
        <style:background-fill draw:fill="solid" draw:fill-color="#FFFFFF"/>
      </style:paragraph-properties>
      <style:text-properties style:font-name="Montserrat" style:font-name-asian="Times New Roman" style:font-name-complex="Calibri Light" fo:font-weight="bold" style:font-weight-asian="bold" style:font-weight-complex="bold" fo:color="#70AD47" fo:font-size="12pt" style:font-size-asian="12pt" style:font-size-complex="12pt" style:language-asian="nl" style:country-asian="BE"/>
    </style:style>
    <style:style style:name="P3" style:parent-style-name="Standaard" style:family="paragraph">
      <style:paragraph-properties fo:text-align="center" fo:margin-top="0.0694in" fo:margin-bottom="0in" fo:line-height="150%" fo:background-color="#FFFFFF">
        <style:background-fill draw:fill="solid" draw:fill-color="#FFFFFF"/>
      </style:paragraph-properties>
      <style:text-properties style:font-name="Montserrat" style:font-name-asian="Times New Roman" style:font-name-complex="Calibri Light" fo:font-weight="bold" style:font-weight-asian="bold" style:font-weight-complex="bold" fo:color="#70AD47" fo:font-size="12pt" style:font-size-asian="12pt" style:font-size-complex="12pt" style:language-asian="nl" style:country-asian="BE"/>
    </style:style>
    <style:style style:name="P4"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5"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Open Sans" fo:font-weight="bold" style:font-weight-asian="bold" style:font-weight-complex="bold" fo:color="#000000" fo:font-size="8pt" style:font-size-asian="8pt" style:font-size-complex="8pt" style:language-asian="nl" style:country-asian="BE"/>
    </style:style>
    <style:style style:name="P6"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Open Sans" fo:font-weight="bold" style:font-weight-asian="bold" style:font-weight-complex="bold" fo:color="#000000" fo:font-size="8pt" style:font-size-asian="8pt" style:font-size-complex="8pt" style:language-asian="nl" style:country-asian="BE"/>
    </style:style>
    <style:style style:name="P7"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Open Sans" fo:font-weight="bold" style:font-weight-asian="bold" style:font-weight-complex="bold" fo:color="#000000" fo:font-size="8pt" style:font-size-asian="8pt" style:font-size-complex="8pt" style:language-asian="nl" style:country-asian="BE"/>
    </style:style>
    <style:style style:name="P8"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Open Sans" fo:font-weight="bold" style:font-weight-asian="bold" style:font-weight-complex="bold" fo:color="#000000" fo:font-size="8pt" style:font-size-asian="8pt" style:font-size-complex="8pt" style:language-asian="nl" style:country-asian="BE"/>
    </style:style>
    <style:style style:name="P9" style:parent-style-name="Standaard" style:family="paragraph">
      <style:paragraph-properties fo:margin-top="0.0694in" fo:margin-bottom="0in" fo:line-height="150%" fo:background-color="#FFFFFF">
        <style:background-fill draw:fill="solid" draw:fill-color="#FFFFFF"/>
      </style:paragraph-properties>
    </style:style>
    <style:style style:name="T10"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11"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12" style:parent-style-name="Standaard" style:family="paragraph">
      <style:paragraph-properties fo:margin-top="0.0694in" fo:margin-bottom="0in" fo:line-height="150%" fo:background-color="#FFFFFF">
        <style:background-fill draw:fill="solid" draw:fill-color="#FFFFFF"/>
      </style:paragraph-properties>
    </style:style>
    <style:style style:name="T13"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fo:language="fr" fo:country="BE" style:language-asian="nl" style:country-asian="BE"/>
    </style:style>
    <style:style style:name="P14"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15" style:parent-style-name="Standaard" style:family="paragraph">
      <style:paragraph-properties fo:margin-top="0.0694in" fo:margin-bottom="0in" fo:line-height="150%" fo:background-color="#FFFFFF">
        <style:background-fill draw:fill="solid" draw:fill-color="#FFFFFF"/>
      </style:paragraph-properties>
      <style:text-properties style:font-name="Montserrat" fo:color="#000000" fo:font-size="8pt" style:font-size-asian="8pt" style:font-size-complex="8pt"/>
    </style:style>
    <style:style style:name="P16"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17"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18"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19"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20"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21"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22"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fo:language="fr" fo:country="BE" style:language-asian="nl" style:country-asian="BE"/>
    </style:style>
    <style:style style:name="P23"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fo:language="fr" fo:country="BE" style:language-asian="nl" style:country-asian="BE"/>
    </style:style>
    <style:style style:name="P24"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fo:language="fr" fo:country="BE" style:language-asian="nl" style:country-asian="BE"/>
    </style:style>
    <style:style style:name="P25"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fo:language="fr" fo:country="BE" style:language-asian="nl" style:country-asian="BE"/>
    </style:style>
    <style:style style:name="P26"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fo:language="fr" fo:country="BE" style:language-asian="nl" style:country-asian="BE"/>
    </style:style>
    <style:style style:name="P27"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fo:language="fr" fo:country="BE" style:language-asian="nl" style:country-asian="BE"/>
    </style:style>
    <style:style style:name="P28"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29"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fo:language="fr" fo:country="BE" style:language-asian="nl" style:country-asian="BE"/>
    </style:style>
    <style:style style:name="P30" style:parent-style-name="Lijstalinea" style:list-style-name="LFO1" style:family="paragraph">
      <style:paragraph-properties fo:margin-top="0.0694in" fo:margin-bottom="0in" fo:line-height="150%" fo:background-color="#FFFFFF">
        <style:background-fill draw:fill="solid" draw:fill-color="#FFFFFF"/>
      </style:paragraph-properties>
    </style:style>
    <style:style style:name="T31"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32"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nl" style:country-asian="BE"/>
    </style:style>
    <style:style style:name="T33"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34"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35" style:parent-style-name="Lijstalinea" style:family="paragraph">
      <style:paragraph-properties fo:margin-top="0.0694in" fo:margin-bottom="0in" fo:line-height="150%" fo:margin-left="0in" fo:background-color="#FFFFFF">
        <style:tab-stops/>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36" style:parent-style-name="Lijstalinea" style:list-style-name="LFO1" style:family="paragraph">
      <style:paragraph-properties fo:margin-top="0.0694in" fo:margin-bottom="0in" fo:line-height="150%" fo:background-color="#FFFFFF">
        <style:background-fill draw:fill="solid" draw:fill-color="#FFFFFF"/>
      </style:paragraph-properties>
    </style:style>
    <style:style style:name="T37"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38"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39" style:parent-style-name="Lijstalinea" style:family="paragraph">
      <style:paragraph-properties fo:line-height="150%"/>
      <style:text-properties style:font-name="Montserrat" fo:color="#000000" fo:font-size="8pt" style:font-size-asian="8pt" style:font-size-complex="8pt"/>
    </style:style>
    <style:style style:name="P40" style:parent-style-name="Lijstalinea" style:family="paragraph">
      <style:paragraph-properties fo:margin-top="0.0694in" fo:margin-bottom="0in" fo:line-height="150%" fo:margin-left="0in" fo:background-color="#FFFFFF">
        <style:tab-stops/>
        <style:background-fill draw:fill="solid" draw:fill-color="#FFFFFF"/>
      </style:paragraph-properties>
    </style:style>
    <style:style style:name="P41" style:parent-style-name="Lijstalinea" style:family="paragraph">
      <style:text-properties style:font-name="Montserrat" fo:font-weight="bold" style:font-weight-asian="bold" style:font-weight-complex="bold" fo:color="#000000" fo:font-size="8pt" style:font-size-asian="8pt" style:font-size-complex="8pt"/>
    </style:style>
    <style:style style:name="P42" style:parent-style-name="Lijstalinea" style:list-style-name="LFO1" style:family="paragraph">
      <style:paragraph-properties fo:margin-top="0.0694in" fo:margin-bottom="0in" fo:line-height="150%" fo:background-color="#FFFFFF">
        <style:background-fill draw:fill="solid" draw:fill-color="#FFFFFF"/>
      </style:paragraph-properties>
    </style:style>
    <style:style style:name="T43" style:parent-style-name="Standaardalinea-lettertype" style:family="text">
      <style:text-properties style:font-name="Montserrat" fo:font-weight="bold" style:font-weight-asian="bold" style:font-weight-complex="bold" fo:color="#000000" fo:font-size="8pt" style:font-size-asian="8pt" style:font-size-complex="8pt"/>
    </style:style>
    <style:style style:name="T44" style:parent-style-name="Standaardalinea-lettertype" style:family="text">
      <style:text-properties style:font-name="Montserrat" fo:color="#000000" fo:font-size="8pt" style:font-size-asian="8pt" style:font-size-complex="8pt"/>
    </style:style>
    <style:style style:name="T45" style:parent-style-name="Standaardalinea-lettertype" style:family="text">
      <style:text-properties style:font-name="Montserrat" fo:color="#000000" style:text-position="super 62.5%" fo:font-size="8pt" style:font-size-asian="8pt" style:font-size-complex="8pt"/>
    </style:style>
    <style:style style:name="T46" style:parent-style-name="Standaardalinea-lettertype" style:family="text">
      <style:text-properties style:font-name="Montserrat" fo:color="#000000" fo:font-size="8pt" style:font-size-asian="8pt" style:font-size-complex="8pt"/>
    </style:style>
    <style:style style:name="P47" style:parent-style-name="Lijstalinea" style:family="paragraph">
      <style:paragraph-properties fo:line-height="150%"/>
      <style:text-properties style:font-name="Montserrat" fo:color="#000000" fo:font-size="8pt" style:font-size-asian="8pt" style:font-size-complex="8pt"/>
    </style:style>
    <style:style style:name="P48"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49"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50"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51"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nl" style:country-asian="BE"/>
    </style:style>
    <style:style style:name="T52"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53" style:parent-style-name="Standaardalinea-lettertype" style:family="text">
      <style:text-properties style:font-name="Segoe UI Emoji" style:font-name-asian="Segoe UI Emoji" style:font-name-complex="Segoe UI Emoji" fo:font-weight="bold" style:font-weight-asian="bold" style:font-weight-complex="bold" fo:color="#000000" fo:font-size="8pt" style:font-size-asian="8pt" style:font-size-complex="8pt" style:language-asian="nl" style:country-asian="BE"/>
    </style:style>
    <style:style style:name="T54"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55" style:parent-style-name="Standaard" style:list-style-name="LFO1"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56"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57" style:parent-style-name="Lijstalinea" style:list-style-name="LFO1" style:family="paragraph">
      <style:paragraph-properties fo:line-height="150%"/>
    </style:style>
    <style:style style:name="T58" style:parent-style-name="Standaardalinea-lettertype" style:family="text">
      <style:text-properties style:font-name="Montserrat" fo:font-weight="bold" style:font-weight-asian="bold" style:font-weight-complex="bold" fo:color="#000000" fo:font-size="8pt" style:font-size-asian="8pt" style:font-size-complex="8pt"/>
    </style:style>
    <style:style style:name="T59" style:parent-style-name="Standaardalinea-lettertype" style:family="text">
      <style:text-properties style:font-name="Montserrat" fo:color="#000000" fo:font-size="8pt" style:font-size-asian="8pt" style:font-size-complex="8pt"/>
    </style:style>
    <style:style style:name="P60" style:parent-style-name="Lijstalinea" style:list-style-name="LFO1" style:family="paragraph">
      <style:paragraph-properties fo:line-height="150%"/>
      <style:text-properties style:font-name="Montserrat" fo:color="#000000" fo:font-size="8pt" style:font-size-asian="8pt" style:font-size-complex="8pt"/>
    </style:style>
    <style:style style:name="P61" style:parent-style-name="Lijstalinea" style:family="paragraph">
      <style:paragraph-properties fo:margin-top="0.0694in" fo:margin-bottom="0in" fo:line-height="150%" fo:margin-left="0in" fo:background-color="#FFFFFF">
        <style:tab-stops/>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62" style:parent-style-name="Lijstalinea" style:list-style-name="LFO1" style:family="paragraph">
      <style:paragraph-properties fo:margin-top="0.0694in" fo:margin-bottom="0in" fo:line-height="150%" fo:background-color="#FFFFFF">
        <style:background-fill draw:fill="solid" draw:fill-color="#FFFFFF"/>
      </style:paragraph-properties>
    </style:style>
    <style:style style:name="T63" style:parent-style-name="Standaardalinea-lettertype" style:family="text">
      <style:text-properties style:font-name="Montserrat" fo:font-weight="bold" style:font-weight-asian="bold" style:font-weight-complex="bold" fo:color="#000000" fo:font-size="8pt" style:font-size-asian="8pt" style:font-size-complex="8pt"/>
    </style:style>
    <style:style style:name="T64" style:parent-style-name="Standaardalinea-lettertype" style:family="text">
      <style:text-properties style:font-name="Montserrat" fo:color="#000000" fo:font-size="8pt" style:font-size-asian="8pt" style:font-size-complex="8pt"/>
    </style:style>
    <style:style style:name="P65" style:parent-style-name="Lijstalinea" style:family="paragraph">
      <style:paragraph-properties fo:margin-top="0.0694in" fo:margin-bottom="0in" fo:line-height="150%" fo:margin-left="0in" fo:background-color="#FFFFFF">
        <style:tab-stops/>
        <style:background-fill draw:fill="solid" draw:fill-color="#FFFFFF"/>
      </style:paragraph-properties>
      <style:text-properties style:font-name="Montserrat" fo:color="#000000" fo:font-size="8pt" style:font-size-asian="8pt" style:font-size-complex="8pt"/>
    </style:style>
    <style:style style:name="P66" style:parent-style-name="Lijstalinea" style:list-style-name="LFO1" style:family="paragraph">
      <style:paragraph-properties fo:margin-top="0.0694in" fo:margin-bottom="0in" fo:line-height="150%" fo:background-color="#FFFFFF">
        <style:background-fill draw:fill="solid" draw:fill-color="#FFFFFF"/>
      </style:paragraph-properties>
    </style:style>
    <style:style style:name="T67"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68"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69" style:parent-style-name="Standaard" style:family="paragraph">
      <style:paragraph-properties fo:margin-top="0.0694in" fo:margin-bottom="0in" fo:line-height="150%" fo:background-color="#FFFFFF">
        <style:background-fill draw:fill="solid" draw:fill-color="#FFFFFF"/>
      </style:paragraph-properties>
    </style:style>
    <style:style style:name="T70"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71"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72" style:parent-style-name="Standaard" style:family="paragraph">
      <style:paragraph-properties fo:margin-top="0.0694in" fo:margin-bottom="0in" fo:line-height="150%" fo:background-color="#FFFFFF">
        <style:background-fill draw:fill="solid" draw:fill-color="#FFFFFF"/>
      </style:paragraph-properties>
    </style:style>
    <style:style style:name="T73"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74"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75"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76"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77"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78"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79" style:parent-style-name="Standaardalinea-lettertype" style:family="text">
      <style:text-properties style:font-name="Montserrat" fo:color="#000000" fo:font-size="8pt" style:font-size-asian="8pt" style:font-size-complex="8pt"/>
    </style:style>
    <style:style style:name="T80"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81"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82"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83"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84"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85"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86"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87"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88"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89"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90"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91"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92"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93"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94"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95"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96"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97"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98"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99"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00"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01"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02" style:parent-style-name="Lijstalinea" style:list-style-name="LFO2" style:family="paragraph">
      <style:paragraph-properties fo:margin-top="0.0694in" fo:margin-bottom="0in" fo:line-height="150%" fo:background-color="#FFFFFF">
        <style:background-fill draw:fill="solid" draw:fill-color="#FFFFFF"/>
      </style:paragraph-properties>
    </style:style>
    <style:style style:name="T103"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04"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05" style:parent-style-name="Lijstalinea" style:family="paragraph">
      <style:paragraph-properties fo:margin-top="0.0694in" fo:margin-bottom="0in" fo:line-height="150%" fo:margin-left="0in" fo:background-color="#FFFFFF">
        <style:tab-stops/>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106" style:parent-style-name="Lijstalinea" style:list-style-name="LFO2" style:family="paragraph">
      <style:paragraph-properties fo:margin-top="0.0694in" fo:margin-bottom="0in" fo:line-height="150%" fo:background-color="#FFFFFF">
        <style:background-fill draw:fill="solid" draw:fill-color="#FFFFFF"/>
      </style:paragraph-properties>
    </style:style>
    <style:style style:name="T107"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08"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09" style:parent-style-name="Lijstalinea" style:family="paragraph">
      <style:text-properties style:font-name="Montserrat" fo:color="#000000" fo:font-size="8pt" style:font-size-asian="8pt" style:font-size-complex="8pt"/>
    </style:style>
    <style:style style:name="P110" style:parent-style-name="Lijstalinea" style:list-style-name="LFO2" style:family="paragraph">
      <style:paragraph-properties fo:margin-top="0.0694in" fo:margin-bottom="0in" fo:line-height="150%" fo:background-color="#FFFFFF">
        <style:background-fill draw:fill="solid" draw:fill-color="#FFFFFF"/>
      </style:paragraph-properties>
    </style:style>
    <style:style style:name="T111" style:parent-style-name="Standaardalinea-lettertype" style:family="text">
      <style:text-properties style:font-name="Montserrat" fo:font-weight="bold" style:font-weight-asian="bold" style:font-weight-complex="bold" fo:color="#000000" fo:font-size="8pt" style:font-size-asian="8pt" style:font-size-complex="8pt"/>
    </style:style>
    <style:style style:name="T112" style:parent-style-name="Standaardalinea-lettertype" style:family="text">
      <style:text-properties style:font-name="Montserrat" fo:color="#000000" fo:font-size="8pt" style:font-size-asian="8pt" style:font-size-complex="8pt"/>
    </style:style>
    <style:style style:name="P113" style:parent-style-name="Lijstalinea" style:family="paragraph">
      <style:paragraph-properties fo:margin-top="0.0694in" fo:margin-bottom="0in" fo:line-height="150%" fo:margin-left="0in" fo:background-color="#FFFFFF">
        <style:tab-stops/>
        <style:background-fill draw:fill="solid" draw:fill-color="#FFFFFF"/>
      </style:paragraph-properties>
      <style:text-properties style:font-name="Montserrat" fo:color="#000000" fo:font-size="8pt" style:font-size-asian="8pt" style:font-size-complex="8pt"/>
    </style:style>
    <style:style style:name="P114" style:parent-style-name="Lijstalinea" style:family="paragraph">
      <style:paragraph-properties fo:margin-top="0.0694in" fo:margin-bottom="0in" fo:line-height="150%" fo:margin-left="0in" fo:background-color="#FFFFFF">
        <style:tab-stops/>
        <style:background-fill draw:fill="solid" draw:fill-color="#FFFFFF"/>
      </style:paragraph-properties>
    </style:style>
    <style:style style:name="T115" style:parent-style-name="Standaardalinea-lettertype" style:family="text">
      <style:text-properties style:font-name="Montserrat" fo:color="#000000" fo:font-size="8pt" style:font-size-asian="8pt" style:font-size-complex="8pt"/>
    </style:style>
    <style:style style:name="T116" style:parent-style-name="Standaardalinea-lettertype" style:family="text">
      <style:text-properties style:font-name="Segoe UI Emoji" style:font-name-asian="Segoe UI Emoji" style:font-name-complex="Segoe UI Emoji" fo:color="#000000" fo:font-size="8pt" style:font-size-asian="8pt" style:font-size-complex="8pt"/>
    </style:style>
    <style:style style:name="T117" style:parent-style-name="Standaardalinea-lettertype" style:family="text">
      <style:text-properties style:font-name="Montserrat" fo:color="#000000" fo:font-size="8pt" style:font-size-asian="8pt" style:font-size-complex="8pt"/>
    </style:style>
    <style:style style:name="P118" style:parent-style-name="Lijstalinea" style:family="paragraph">
      <style:paragraph-properties fo:margin-top="0.0694in" fo:margin-bottom="0in" fo:line-height="150%" fo:margin-left="0in" fo:background-color="#FFFFFF">
        <style:tab-stops/>
        <style:background-fill draw:fill="solid" draw:fill-color="#FFFFFF"/>
      </style:paragraph-properties>
      <style:text-properties style:font-name="Montserrat" fo:color="#000000" fo:font-size="8pt" style:font-size-asian="8pt" style:font-size-complex="8pt"/>
    </style:style>
    <style:style style:name="P119" style:parent-style-name="Lijstalinea" style:list-style-name="LFO2" style:family="paragraph">
      <style:paragraph-properties fo:margin-top="0.0694in" fo:margin-bottom="0in" fo:line-height="150%" fo:background-color="#FFFFFF">
        <style:background-fill draw:fill="solid" draw:fill-color="#FFFFFF"/>
      </style:paragraph-properties>
    </style:style>
    <style:style style:name="T120"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21"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22" style:parent-style-name="Lijstalinea" style:family="paragraph">
      <style:paragraph-properties fo:line-height="150%"/>
      <style:text-properties style:font-name="Montserrat" style:font-name-asian="Times New Roman" style:font-name-complex="Helvetica" fo:color="#000000" fo:font-size="8pt" style:font-size-asian="8pt" style:font-size-complex="8pt" style:language-asian="nl" style:country-asian="BE"/>
    </style:style>
    <style:style style:name="P123" style:parent-style-name="Lijstalinea" style:list-style-name="LFO2" style:family="paragraph">
      <style:paragraph-properties fo:margin-top="0.0694in" fo:margin-bottom="0in" fo:line-height="150%" fo:background-color="#FFFFFF">
        <style:background-fill draw:fill="solid" draw:fill-color="#FFFFFF"/>
      </style:paragraph-properties>
    </style:style>
    <style:style style:name="T124"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25"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26"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27" style:parent-style-name="Lijstalinea" style:family="paragraph">
      <style:paragraph-properties fo:line-height="150%"/>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128" style:parent-style-name="Lijstalinea" style:list-style-name="LFO2" style:family="paragraph">
      <style:paragraph-properties fo:margin-top="0.0694in" fo:margin-bottom="0in" fo:line-height="150%" fo:background-color="#FFFFFF">
        <style:background-fill draw:fill="solid" draw:fill-color="#FFFFFF"/>
      </style:paragraph-properties>
    </style:style>
    <style:style style:name="T129"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30"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31" style:parent-style-name="Standaardalinea-lettertype" style:family="text">
      <style:text-properties style:font-name="Segoe UI Emoji" style:font-name-asian="Segoe UI Emoji" style:font-name-complex="Segoe UI Emoji" fo:color="#000000" fo:font-size="8pt" style:font-size-asian="8pt" style:font-size-complex="8pt" style:language-asian="nl" style:country-asian="BE"/>
    </style:style>
    <style:style style:name="T132"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33" style:parent-style-name="Standaard" style:family="paragraph">
      <style:paragraph-properties fo:margin-top="0.0694in" fo:margin-bottom="0.0694in" fo:line-height="150%" fo:text-indent="-0.25in" fo:background-color="#FFFFFF">
        <style:background-fill draw:fill="solid" draw:fill-color="#FFFFFF"/>
      </style:paragraph-properties>
    </style:style>
    <style:style style:name="T134"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35"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36"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37" style:parent-style-name="Standaardalinea-lettertype" style:family="text">
      <style:text-properties style:font-name="Montserrat" style:font-name-asian="Times New Roman" style:font-name-complex="Helvetica" fo:color="#000000" fo:font-size="8pt" style:font-size-asian="8pt" style:font-size-complex="8pt" style:text-underline-type="single" style:text-underline-style="solid" style:text-underline-width="auto" style:text-underline-mode="continuous" style:language-asian="nl" style:country-asian="BE"/>
    </style:style>
    <style:style style:name="P138" style:parent-style-name="Standaard" style:family="paragraph">
      <style:paragraph-properties fo:margin-top="0.0694in" fo:margin-bottom="0.0694in" fo:line-height="150%" fo:text-indent="-0.25in" fo:background-color="#FFFFFF">
        <style:background-fill draw:fill="solid" draw:fill-color="#FFFFFF"/>
      </style:paragraph-properties>
    </style:style>
    <style:style style:name="T139"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40"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41"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42"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43"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44" style:parent-style-name="Lijstalinea" style:list-style-name="LFO3" style:family="paragraph">
      <style:paragraph-properties fo:margin-top="0.0694in" fo:margin-bottom="0.0694in" fo:line-height="150%" fo:background-color="#FFFFFF">
        <style:background-fill draw:fill="solid" draw:fill-color="#FFFFFF"/>
      </style:paragraph-properties>
    </style:style>
    <style:style style:name="T145"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46"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47" style:parent-style-name="Standaardalinea-lettertype" style:family="text">
      <style:text-properties style:font-name="Montserrat" style:font-name-asian="Times New Roman" style:font-name-complex="Helvetica" fo:color="#000000" fo:font-size="8pt" style:font-size-asian="8pt" style:font-size-complex="8pt" style:text-underline-type="single" style:text-underline-style="solid" style:text-underline-width="auto" style:text-underline-mode="continuous" style:language-asian="nl" style:country-asian="BE"/>
    </style:style>
    <style:style style:name="T148"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49" style:parent-style-name="Standaard" style:family="paragraph">
      <style:paragraph-properties fo:margin-top="0.0694in" fo:margin-bottom="0.0694in" fo:line-height="150%" fo:background-color="#FFFFFF">
        <style:background-fill draw:fill="solid" draw:fill-color="#FFFFFF"/>
      </style:paragraph-properties>
    </style:style>
    <style:style style:name="P150" style:parent-style-name="Standaard" style:family="paragraph">
      <style:paragraph-properties fo:margin-top="0.0694in" fo:margin-bottom="0.0694in" fo:line-height="150%" fo:text-indent="-0.25in" fo:background-color="#FFFFFF">
        <style:background-fill draw:fill="solid" draw:fill-color="#FFFFFF"/>
      </style:paragraph-properties>
    </style:style>
    <style:style style:name="T151"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52"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53"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54" style:parent-style-name="Standaard" style:family="paragraph">
      <style:paragraph-properties fo:margin-top="0.0694in" fo:margin-bottom="0.0694in" fo:line-height="150%" fo:text-indent="-0.25in" fo:background-color="#FFFFFF">
        <style:background-fill draw:fill="solid" draw:fill-color="#FFFFFF"/>
      </style:paragraph-properties>
    </style:style>
    <style:style style:name="T155"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56"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57"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58" style:parent-style-name="Standaardalinea-lettertype" style:family="text">
      <style:text-properties fo:color="#000000"/>
    </style:style>
    <style:style style:name="T159"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60" style:parent-style-name="Standaard" style:family="paragraph">
      <style:paragraph-properties fo:margin-top="0.0694in" fo:margin-bottom="0.0694in" fo:line-height="150%" fo:text-indent="-0.25in" fo:background-color="#FFFFFF">
        <style:background-fill draw:fill="solid" draw:fill-color="#FFFFFF"/>
      </style:paragraph-properties>
    </style:style>
    <style:style style:name="T161"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62"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63"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64"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nl" style:country-asian="BE"/>
    </style:style>
    <style:style style:name="P165"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nl" style:country-asian="BE"/>
    </style:style>
    <style:style style:name="P166" style:parent-style-name="Standaard" style:family="paragraph">
      <style:paragraph-properties fo:margin-top="0.0694in" fo:margin-bottom="0in" fo:line-height="150%" fo:background-color="#FFFFFF">
        <style:background-fill draw:fill="solid" draw:fill-color="#FFFFFF"/>
      </style:paragraph-properties>
    </style:style>
    <style:style style:name="T167"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nl" style:country-asian="BE"/>
    </style:style>
    <style:style style:name="T168"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69"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170"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71" style:parent-style-name="Standaardalinea-lettertype" style:family="text">
      <style:text-properties style:font-name="Segoe UI Emoji" style:font-name-asian="Segoe UI Emoji" style:font-name-complex="Segoe UI Emoji" fo:color="#000000" fo:font-size="8pt" style:font-size-asian="8pt" style:font-size-complex="8pt" style:language-asian="nl" style:country-asian="BE"/>
    </style:style>
    <style:style style:name="P172"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173"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74" style:parent-style-name="Standaardalinea-lettertype" style:family="text">
      <style:text-properties style:font-name="Segoe UI Emoji" style:font-name-asian="Segoe UI Emoji" style:font-name-complex="Segoe UI Emoji" fo:color="#000000" fo:font-size="8pt" style:font-size-asian="8pt" style:font-size-complex="8pt" style:language-asian="nl" style:country-asian="BE"/>
    </style:style>
    <style:style style:name="T175" style:parent-style-name="Standaardalinea-lettertype" style:family="text">
      <style:text-properties style:font-name="Montserrat" style:font-name-asian="Segoe UI Emoji" style:font-name-complex="Segoe UI Emoji" fo:color="#000000" fo:font-size="8pt" style:font-size-asian="8pt" style:font-size-complex="8pt" style:language-asian="nl" style:country-asian="BE"/>
    </style:style>
    <style:style style:name="P176"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177"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178"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179" style:parent-style-name="Standaard" style:family="paragraph">
      <style:paragraph-properties fo:margin-top="0.0694in" fo:margin-bottom="0in" fo:line-height="150%" fo:background-color="#FFFFFF">
        <style:background-fill draw:fill="solid" draw:fill-color="#FFFFFF"/>
      </style:paragraph-properties>
    </style:style>
    <style:style style:name="T180"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81"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82"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183" style:parent-style-name="Standaardalinea-lettertype" style:family="text">
      <style:text-properties style:font-name="Montserrat" fo:color="#000000" fo:font-size="8pt" style:font-size-asian="8pt" style:font-size-complex="8pt"/>
    </style:style>
    <style:style style:name="T184" style:parent-style-name="Standaardalinea-lettertype" style:family="text">
      <style:text-properties style:font-name="Montserrat" fo:color="#000000" fo:font-size="8pt" style:font-size-asian="8pt" style:font-size-complex="8pt"/>
    </style:style>
    <style:style style:name="T185" style:parent-style-name="Standaardalinea-lettertype" style:family="text">
      <style:text-properties style:font-name="Montserrat" fo:color="#000000" fo:font-size="8pt" style:font-size-asian="8pt" style:font-size-complex="8pt" fo:language="nl" fo:country="NL"/>
    </style:style>
    <style:style style:name="P186" style:parent-style-name="Lijstalinea" style:list-style-name="LFO4" style:family="paragraph">
      <style:paragraph-properties fo:margin-top="0.0694in" fo:margin-bottom="0in" fo:line-height="150%" fo:background-color="#FFFFFF">
        <style:background-fill draw:fill="solid" draw:fill-color="#FFFFFF"/>
      </style:paragraph-properties>
      <style:text-properties style:font-name="Montserrat" fo:color="#000000" fo:font-size="8pt" style:font-size-asian="8pt" style:font-size-complex="8pt"/>
    </style:style>
    <style:style style:name="P187"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188"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189"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90" style:parent-style-name="Standaardalinea-lettertype" style:family="text">
      <style:text-properties style:font-name="Segoe UI Emoji" style:font-name-asian="Segoe UI Emoji" style:font-name-complex="Segoe UI Emoji" fo:color="#000000" fo:font-size="8pt" style:font-size-asian="8pt" style:font-size-complex="8pt" style:language-asian="nl" style:country-asian="BE"/>
    </style:style>
    <style:style style:name="P191" style:parent-style-name="Standaard" style:family="paragraph">
      <style:paragraph-properties fo:margin-top="0.0694in" fo:margin-bottom="0in" fo:line-height="150%" fo:text-indent="-0.25in"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192" style:parent-style-name="Standaard" style:family="paragraph">
      <style:paragraph-properties fo:margin-top="0.0694in" fo:margin-bottom="0in" fo:line-height="150%" fo:text-indent="-0.25in" fo:background-color="#FFFFFF">
        <style:background-fill draw:fill="solid" draw:fill-color="#FFFFFF"/>
      </style:paragraph-properties>
    </style:style>
    <style:style style:name="T193"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T194"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T195"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style:style style:name="P196" style:parent-style-name="Standaard" style:family="paragraph">
      <style:paragraph-properties fo:margin-top="0.0694in" fo:margin-bottom="0in" fo:line-height="150%" fo:background-color="#FFFFFF">
        <style:background-fill draw:fill="solid" draw:fill-color="#FFFFFF"/>
      </style:paragraph-properties>
    </style:style>
    <style:style style:name="T197"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198" style:parent-style-name="Standaard" style:family="paragraph">
      <style:paragraph-properties fo:margin-top="0.0694in" fo:margin-bottom="0in" fo:line-height="150%" fo:background-color="#FFFFFF">
        <style:background-fill draw:fill="solid" draw:fill-color="#FFFFFF"/>
      </style:paragraph-properties>
    </style:style>
    <style:style style:name="T199" style:parent-style-name="Standaardalinea-lettertype" style:family="text">
      <style:text-properties style:font-name="Montserrat" style:font-name-asian="Times New Roman" style:font-name-complex="Helvetica"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nl" style:country-asian="BE"/>
    </style:style>
    <style:style style:name="P200" style:parent-style-name="Standaard" style:family="paragraph">
      <style:paragraph-properties fo:margin-top="0.0694in" fo:margin-bottom="0in" fo:line-height="150%" fo:background-color="#FFFFFF">
        <style:background-fill draw:fill="solid" draw:fill-color="#FFFFFF"/>
      </style:paragraph-properties>
    </style:style>
    <style:style style:name="T201"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202" style:parent-style-name="Standaard" style:family="paragraph">
      <style:paragraph-properties fo:margin-top="0.0694in" fo:margin-bottom="0in" fo:line-height="150%" fo:background-color="#FFFFFF">
        <style:background-fill draw:fill="solid" draw:fill-color="#FFFFFF"/>
      </style:paragraph-properties>
    </style:style>
    <style:style style:name="T203"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204" style:parent-style-name="Standaard" style:family="paragraph">
      <style:paragraph-properties fo:text-align="center" fo:margin-top="0.0694in" fo:margin-bottom="0in" fo:line-height="150%" fo:background-color="#FFFFFF">
        <style:background-fill draw:fill="solid" draw:fill-color="#FFFFFF"/>
      </style:paragraph-properties>
    </style:style>
    <style:style style:name="T205" style:parent-style-name="Standaardalinea-lettertype" style:family="text">
      <style:text-properties style:font-name="Montserrat" style:font-name-asian="Times New Roman" style:font-name-complex="Helvetica"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nl" style:country-asian="BE"/>
    </style:style>
    <style:style style:name="P206" style:parent-style-name="Standaard" style:family="paragraph">
      <style:paragraph-properties fo:margin-top="0.0694in" fo:margin-bottom="0in" fo:line-height="150%" fo:background-color="#FFFFFF">
        <style:background-fill draw:fill="solid" draw:fill-color="#FFFFFF"/>
      </style:paragraph-properties>
    </style:style>
    <style:style style:name="T207" style:parent-style-name="Standaardalinea-lettertype" style:family="text">
      <style:text-properties style:font-name="Montserrat" style:font-name-asian="Times New Roman" style:font-name-complex="Helvetica" fo:font-weight="bold" style:font-weight-asian="bold" style:font-weight-complex="bold" fo:color="#000000" fo:font-size="8pt" style:font-size-asian="8pt" style:font-size-complex="8pt" style:language-asian="nl" style:country-asian="BE"/>
    </style:style>
    <style:style style:name="P208" style:parent-style-name="Standaard" style:family="paragraph">
      <style:paragraph-properties fo:margin-top="0.0694in" fo:margin-bottom="0in" fo:line-height="150%"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209" style:parent-style-name="Standaard" style:family="paragraph">
      <style:paragraph-properties fo:text-align="center" fo:margin-top="0.0694in" fo:margin-bottom="0in" fo:line-height="150%"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210" style:parent-style-name="Standaard" style:family="paragraph">
      <style:paragraph-properties fo:text-align="center" fo:margin-top="0.0694in" fo:margin-bottom="0in" fo:line-height="150%"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211" style:parent-style-name="Standaard" style:family="paragraph">
      <style:paragraph-properties fo:text-align="center" fo:margin-top="0.0694in" fo:margin-bottom="0in" fo:line-height="150%" fo:background-color="#FFFFFF">
        <style:background-fill draw:fill="solid" draw:fill-color="#FFFFFF"/>
      </style:paragraph-properties>
      <style:text-properties style:font-name="Montserrat" style:font-name-asian="Times New Roman" style:font-name-complex="Helvetica" fo:color="#000000" fo:font-size="8pt" style:font-size-asian="8pt" style:font-size-complex="8pt" style:language-asian="nl" style:country-asian="BE"/>
    </style:style>
    <style:style style:name="P212" style:parent-style-name="Standaard" style:family="paragraph">
      <style:paragraph-properties fo:text-align="center" fo:margin-top="0.0694in" fo:margin-bottom="0in" fo:line-height="150%" fo:background-color="#FFFFFF">
        <style:background-fill draw:fill="solid" draw:fill-color="#FFFFFF"/>
      </style:paragraph-properties>
    </style:style>
    <style:style style:name="T213" style:parent-style-name="Standaardalinea-lettertype" style:family="text">
      <style:text-properties style:font-name="Montserrat" style:font-name-asian="Times New Roman" style:font-name-complex="Helvetica" fo:color="#000000" fo:font-size="8pt" style:font-size-asian="8pt" style:font-size-complex="8pt" style:language-asian="nl" style:country-asian="BE"/>
    </style:style>
  </office:automatic-styles>
  <office:body>
    <office:text text:use-soft-page-breaks="true">
      <text:p text:style-name="P1"><text:tab/></text:p>
      <text:p text:style-name="P3">Huisregels en handige info bij Pont de Deulin</text:p>
      <text:p text:style-name="P4"/>
      <text:p text:style-name="P5">Lieve kampeerder,</text:p>
      <text:p text:style-name="P6"/>
      <text:p text:style-name="P7">Wij hopen dat u een fantastische vakantie tegemoet gaat hier bij ons. Wij doen er in elk geval alles aan om het u naar de zin te maken. Helaas is het hanteren van regels daarbij onvermijdelijk. Mogen we daarom vragen volgende regels nauw na te leven?</text:p>
      <text:p text:style-name="P8"/>
      <text:p text:style-name="P9"><text:span text:style-name="T10">Algemeen noodnummer: 112</text:span></text:p>
      <text:p text:style-name="P11">Vergeet zeker niet het adres te vermelden bij het bellen naar 112:<text:s/></text:p>
      <text:p text:style-name="P12"><text:span text:style-name="T13">Camping Pont de Deulin, Rue du Monument 49, Deulin/ Hotton.</text:span></text:p>
      <text:p text:style-name="P14">Hierna moet u ons op de hoogte brengen</text:p>
      <text:p text:style-name="P15"/>
      <text:p text:style-name="P16">Dokter Guyot/ Dokter Maesschalk:</text:p>
      <text:p text:style-name="P17">Rue de la vallée</text:p>
      <text:p text:style-name="P18">6990 Hotton<text:s/></text:p>
      <text:p text:style-name="P19">084/38 76 00</text:p>
      <text:p text:style-name="P20"/>
      <text:p text:style-name="P21">Apothekers :</text:p>
      <text:p text:style-name="P22">Ma pharmacy</text:p>
      <text:p text:style-name="P23">Chem. de Huy 1A,<text:s/></text:p>
      <text:p text:style-name="P24">5377 Somme-Leuze ( Baillonville)</text:p>
      <text:p text:style-name="P25"/>
      <text:p text:style-name="P26">Pharmacy Huart</text:p>
      <text:p text:style-name="P27">En Charotte 4,</text:p>
      <text:p text:style-name="P28">6940 Durbuy (Barvaux)</text:p>
      <text:p text:style-name="P29"/>
      <text:list text:style-name="LFO1" text:continue-numbering="true">
        <text:list-item>
          <text:p text:style-name="P30"><text:span text:style-name="T31">De kampeerders die een plek hebben langs de waterkant, gelieve uw tent/camper/caravan/luifel of voortent </text:span><text:span text:style-name="T32">niet</text:span><text:span text:style-name="T33"> verder te installeren dan het einde van de haag.<text:s/></text:span><text:span text:style-name="T34">De eerste paar meter langs de waterkant MOET vrij blijven van de SPW (waterwegen). Bovendien is dat gedeelte voor de Ourthe bedoelt voor iedereen om in te spelen.</text:span></text:p>
        </text:list-item>
      </text:list>
      <text:p text:style-name="P35"/>
      <text:list text:style-name="LFO1" text:continue-numbering="true">
        <text:list-item>
          <text:p text:style-name="P36"><text:span text:style-name="T37">Voertuigen zijn niet toegestaan op ons tentenveld, </text:span><text:span text:style-name="T38">gelieve deze op de parking te plaatsen met de daarvoor voorziene plaats. Deze regel telt enkel voor de kampeerders op de tentenweide en glamping-tenten aan de andere kant van de brug op de camping.</text:span></text:p>
        </text:list-item>
      </text:list>
      <text:p text:style-name="P39"/>
      <text:p text:style-name="P40"/>
      <text:p text:style-name="P41"/>
      <text:list text:style-name="LFO1" text:continue-numbering="true">
        <text:list-item>
          <text:p text:style-name="P42"><text:span text:style-name="T43">Per kampeerplaats is 1 auto toegestaan</text:span><text:span text:style-name="T44">, deze dient u op uw gereserveerde plaatst te parkeren en met de spiegelhanger zichtbaar aan de achteruitkijkspiegel of dashboard. Andere of 2</text:span><text:span text:style-name="T45">de</text:span><text:span text:style-name="T46"><text:s text:c="2"/>auto’s dienen zich op het kerkhof wat verderop te gaan parkeren, dit omdat wij zeer beperkt zitten met onze parkeergelegenheid.</text:span></text:p>
        </text:list-item>
      </text:list>
      <text:p text:style-name="P47"/>
      <text:p text:style-name="P48"><text:span text:style-name="T49">·    </text:span><text:span text:style-name="T50">De vuilplaats is naast de afrit van de camping. Gelieve uw vuil GESCHEIDEN in de daarvoor bekende bakken te deponeren. Boven de containers staat telkens duidelijk wat waar hoort. Het is uitsluitend toegestaan huisvuil dat u op de camping maakte bij ons achter te laten. Het is dus<text:s/></text:span><text:span text:style-name="T51">ten strengste verboden,</text:span><text:span text:style-name="T52"> om luchtbedden, tenten, kleding, en ander niet huisvuil bij ons achter te laten. Indien wij misbruik opmerken wordt er een forfait van 150 euro aangerekend. U bent verwittigd, er hangen overal camera’s!<text:s/></text:span><text:span text:style-name="T53">😉</text:span><text:span text:style-name="T54"><text:s/></text:span></text:p>
      <text:list text:style-name="LFO1" text:continue-numbering="true">
        <text:list-item>
          <text:p text:style-name="P55">Wij verzoeken u om uw plastic flessen klein te maken. (Dit kan door de lucht eruit te duwen en de dop er weer op te draaien). Dit scheelt veel volume in de container… een welgemeende dank u wel!</text:p>
        </text:list-item>
      </text:list>
      <text:p text:style-name="P56"/>
      <text:list text:style-name="LFO1" text:continue-numbering="true">
        <text:list-item>
          <text:p text:style-name="P57"><text:span text:style-name="T58">GEEN enkele vorm van DRUGS<text:s/></text:span><text:span text:style-name="T59">zijn toegelaten op de camping!!!!</text:span></text:p>
        </text:list-item>
        <text:list-item>
          <text:p text:style-name="P60">Indien wij toch merken dat deze worden gebruikt zullen wij u vragen de camping onmiddellijk te verlaten.</text:p>
        </text:list-item>
      </text:list>
      <text:p text:style-name="P61"/>
      <text:list text:style-name="LFO1" text:continue-numbering="true">
        <text:list-item>
          <text:p text:style-name="P62"><text:span text:style-name="T63">Legitimatieplicht:</text:span><text:span text:style-name="T64"> Wanneer je zich op de camping bevindt dien je een geldig legitimatiebewijs te kunnen tonen.</text:span></text:p>
        </text:list-item>
      </text:list>
      <text:p text:style-name="P65"/>
      <text:list text:style-name="LFO1" text:continue-numbering="true">
        <text:list-item>
          <text:p text:style-name="P66"><text:span text:style-name="T67">Aankomst na 15u00, vertrek voor 12u00</text:span><text:span text:style-name="T68">. Wacht op de parking tot u bent ingeschreven alvorens u doorrijdt naar de plaats. Indien u vroeger wil toekomen dient er extra nacht te worden geboekt, dit geldt ook indien u later wil blijven.</text:span></text:p>
        </text:list-item>
      </text:list>
      <text:p text:style-name="P69"><text:span text:style-name="T70">Safaritent en tipitent <text:s/>aankomst na 15u, vertrek voor 12u00.<text:s/></text:span><text:span text:style-name="T71">Indien u vroeger wil toekomen dient u een extra nacht te boeken, dit geldt ook indien u later wil blijven.</text:span></text:p>
      <text:p text:style-name="P72"><text:span text:style-name="T73">Terrein:<text:s/></text:span><text:span text:style-name="T74">Ons Belgische weer zorgt er soms voor dat het terrein niet zo ideaal ligt. Graag vragen wij u NIET zelf te proberen u los te rijden maar hulp te komen vragen aan ons. <text:s/>Fillip is 16 jaar professioneel chauffeur geweest en klaart dit binnen de kortste keren en zonder schade aan onze plaatsen. <text:s/>Ook vragen we NIET de steentjes van op het grindpad op het terrein te gooien om meer grip te creëren. Deze zorgen voor heel wat hinder tijdens het grasmaaien.</text:span></text:p>
      <text:p text:style-name="P75"><text:bookmark-start text:name="_Hlk87992340"/><text:span text:style-name="T76">·      </text:span><text:span text:style-name="T77">Openingstijden van ons sanitair:</text:span><text:bookmark-end text:name="_Hlk87992340"/><text:span text:style-name="T78"> Ons sanitair is geopend van 08u00 tot 23u00. U kunt 24/24 gebruik maken van de buitentoiletten. Ons sanitair wordt regelmatig gepoetst, gelieve hiervoor respect te hebben. Dit maakt het voor iedereen aangenaam. Even achterom kijken voor u de toilet verlaat en de douche even uittrekken met de trekker zijn een kleine moeite maar groot gebaar!<text:s/></text:span><text:span text:style-name="T79"><text:s/></text:span><text:span text:style-name="T80">Onze sanitaire voorzieningen zijn geen plaatsen om te spelen of rond te hangen. Respecteer de behoefte aan privacy van andere kampeerders en zorg ervoor dat uw kinderen hier rekening mee houden.</text:span></text:p>
      <text:p text:style-name="P81"><text:span text:style-name="T82">·      </text:span><text:span text:style-name="T83">Vers brood </text:span><text:span text:style-name="T84">is dagelijks te bestellen tot 21.00 uur,</text:span><text:s/>op het<text:s/><text:span text:style-name="T85">daarvoor bestemde blad dat je naast de toegangsdeuren van de bistro vindt. (Betalen kan bij afhaling, we je vriendelijk om bedragen van minder dan 5 euro contant te betalen.) Afhalen kan vanaf 08u30 in de bistro.</text:span></text:p>
      <text:p text:style-name="P86"/>
      <text:p text:style-name="P87"/>
      <text:p text:style-name="P88"/>
      <text:p text:style-name="P89"/>
      <text:p text:style-name="P90"/>
      <text:p text:style-name="P91"/>
      <text:p text:style-name="P92"><text:span text:style-name="T93">·      </text:span><text:span text:style-name="T94">Bij ons eten? </text:span><text:span text:style-name="T95">Dat is altijd gezellig en mogelijk. Vanaf 18 uur bent u onze gast in de bistro of lekker op het terras. Keuken open tijdens de grote vakantie, verlengde weekends of laagseizoen op vrijdag en zaterdag. Wij raden aan voor een vlot verloop wel even te komen reserveren wilt u zekerheid hebben.</text:span></text:p>
      <text:p text:style-name="P96"><text:span text:style-name="T97">·      </text:span><text:span text:style-name="T98">Bij ons ontbijten</text:span><text:span text:style-name="T99"><text:s/>Liever een snel ontbijt dat je kan meenemen naar de plaats</text:span><text:span text:style-name="T100"><text:s/>waar een koffie, fruitsap en confituur bijzit</text:span><text:span text:style-name="T101">? Reserveren kan tot 17.00 uur op de avond ervoor bij de bar!</text:span></text:p>
      <text:list text:style-name="LFO2" text:continue-numbering="true">
        <text:list-item>
          <text:p text:style-name="P102"><text:span text:style-name="T103">BBQ-en </text:span><text:span text:style-name="T104">met uw eigen BBQ is toegestaan. De BBQ moet i.v.m. de brandveiligheid 25 cm van de grond staan. Er kan ook een BBQ gehuurd worden bij ons mocht uw bbq toestel niet voldoen.<text:s/></text:span></text:p>
        </text:list-item>
      </text:list>
      <text:p text:style-name="P105"/>
      <text:list text:style-name="LFO2" text:continue-numbering="true">
        <text:list-item>
          <text:p text:style-name="P106"><text:span text:style-name="T107">Een door ons verzorgde BBQ</text:span><text:span text:style-name="T108"> op uw eigen kampeerplek? U heeft keuze uit 3 optie’s die vermeld staan op de website bij tarieven. Vraag gerust naar eventueel andere mogelijkheden.</text:span></text:p>
        </text:list-item>
      </text:list>
      <text:p text:style-name="P109"/>
      <text:list text:style-name="LFO2" text:continue-numbering="true">
        <text:list-item>
          <text:p text:style-name="P110"><text:span text:style-name="T111">Glazen van uit de bistro<text:s/></text:span><text:span text:style-name="T112">worden niet meegegeven en mogen ook NIET worden meegenomen naar de plaatsen.</text:span></text:p>
        </text:list-item>
      </text:list>
      <text:p text:style-name="P113">Ook glazen flesjes bier of frisdrank <text:s/>mogen niet in een zak of dergelijke aan de kant van de Ourthe worden koud gehouden. Dit omwille van het glasbreuk dat voor heel wat ongelukjes zorgt bij( kleine) kinderen en volwassenen die op blote voeten rondlopen/pootje baden.</text:p>
      <text:p text:style-name="P114"><text:span text:style-name="T115">Wil u toch lekker biertje drinken aan je caravan/mobilhomes of tent? Breng je eigen glas( liefst plastiek) mee en wij schenken het voor u uit. <text:s/>ZO geniet u toch van dat biertje/wijntje en wij hebben minder glasbreuk!<text:s/></text:span><text:span text:style-name="T116">😉</text:span><text:span text:style-name="T117"><text:s/></text:span></text:p>
      <text:p text:style-name="P118"/>
      <text:list text:style-name="LFO2" text:continue-numbering="true">
        <text:list-item>
          <text:p text:style-name="P119"><text:span text:style-name="T120">Activiteiten: </text:span><text:span text:style-name="T121">Leuke dingen doen? Actief, sportief, recreatief of toeristisch? Snuffel gerust in de folderkast en kijk even of er geen aangekondigde sportieve en recreatieve activiteitenprogramma is bij de receptie. Verschillende activiteiten zoals VTT, hoogteparcour en kayak kunnen allemaal in de dichte omgeving gedaan worden. Bij vragen kunt u zich altijd wenden tot onze medewerkers.</text:span></text:p>
        </text:list-item>
      </text:list>
      <text:p text:style-name="P122"/>
      <text:list text:style-name="LFO2" text:continue-numbering="true">
        <text:list-item>
          <text:p text:style-name="P123"><text:span text:style-name="T124">Kampvuur:</text:span><text:span text:style-name="T125"><text:s/>Wij hebben 2 <text:s/>vaste kampvuurschalen die kunnen gebruikt worden op ons terrein staan.<text:s/></text:span><text:span text:style-name="T126">Hout dien je zelf te voorzien.</text:span></text:p>
        </text:list-item>
      </text:list>
      <text:p text:style-name="P127"/>
      <text:list text:style-name="LFO2" text:continue-numbering="true">
        <text:list-item>
          <text:p text:style-name="P128"><text:span text:style-name="T129">WIFI: </text:span><text:span text:style-name="T130">wij bieden gratis WIFI aan. U moet hiervoor inloggen op PontDeDeulin – Guest. De wifi-code vindt u in bistro terug . De wifi is enkel in de bistro en terras aanwezig. Mogen we vragen om uw kinderen niet achter te laten bij de wifi. <text:s/>Niet dat we ze niet graag bij ons hebben, maar eerder omdat we merken dat het soms nogal luidruchtig <text:s/>er aan toe kan gaan, en dit als storend wordt ervaren.<text:s/></text:span><text:span text:style-name="T131">😊</text:span><text:span text:style-name="T132"><text:s/></text:span></text:p>
        </text:list-item>
      </text:list>
      <text:p text:style-name="P133"><text:span text:style-name="T134">·      </text:span><text:span text:style-name="T135">Hondenbezitters, </text:span><text:span text:style-name="T136">uw hond is afhankelijk van u als baasje, wilt u uw hond aangelijnd houden en eventuele ongelukjes opruimen! Links op ons glampingterrein hebben wij een hondenweide. Daar kan je je hond uitlaten, gelieve ook meteen de behoeften op te ruimen!<text:s/></text:span><text:span text:style-name="T137">Overal staat camerabewaking, wij zoeken ook echt terug op de beelden wanneer we misbruik opmerken! Niets zo vervelend als hondenpoep op de camping.</text:span></text:p>
      <text:p text:style-name="P138"><text:span text:style-name="T139">·      </text:span><text:span text:style-name="T140">Elektrische wagens, </text:span><text:span text:style-name="T141">het is ten strengste verboden uw elektrische wagen te laden op de kampeerplaats, onze elektriciteitspalen zijn hierop niet voorzien. Indien u uw voertuig wenst op te laden kan dit bij ons aan de nieuwe laadpaal. Deze vindt u terug voor de afvalplaats .<text:s/></text:span><text:span text:style-name="T142">Dit kan in geen enkel geval aan de plaatsen zelf!!</text:span><text:span text:style-name="T143"><text:s/>Indien we merken dat er misbruik wordt gemaakt, rekenen we alsnog een vergoeding van €35 euro aan.</text:span></text:p>
      <text:list text:style-name="LFO3" text:continue-numbering="true">
        <text:list-item>
          <text:p text:style-name="P144"><text:span text:style-name="T145">Vissen: </text:span><text:span text:style-name="T146">in de rivier de Ourthe mag gevist worden. Opgelet: je moet wel een visvergunning hebben. </text:span><text:a xlink:href="http://www.permisdepeche.be/" office:target-frame-name="_top" xlink:show="replace"><text:span text:style-name="T147">www.permisdepeche.be</text:span></text:a><text:span text:style-name="T148">. Kinderen kunnen gratis vissen, maar moeten ook ingeschreven zijn. Vissen zonder vergunning = kans op een hoge boete van 150 euro.</text:span></text:p>
        </text:list-item>
      </text:list>
      <text:p text:style-name="P149"/>
      <text:p text:style-name="P150"><text:span text:style-name="T151">·      </text:span><text:span text:style-name="T152">Pinautomaten </text:span><text:span text:style-name="T153">bevinden zich in Hotton, Barvaux en Marche-en-Famenne, Durbuy. In het dorpje Baillonville is ook een pinautomaat. Wanneer u een groen kruis ziet aan uw rechterhand, is de Belfius pinautomaat aan de linkerkant van de weg. (camping omhoog, linksaf, de Minimarket voorbij, alsmaar rechtdoor +/- 5 km.).</text:span></text:p>
      <text:p text:style-name="P154"><text:span text:style-name="T155">·      </text:span><text:span text:style-name="T156">Winkels</text:span><text:span text:style-name="T157"> zijn er in overvloed. Op 1 km is de Mini Market (camping omhoog linksaf, doorrijden tot u aan uw rechterhand de Minimarket ziet) In Marche-en-Famenne kunt u de hele grote supermarkten vinden: Carrefour, Colruyt, Aldi, Delhaize, Lidl. In Barvaux vindt u nog een grote Carrefour en een grote ALDI. In Hotton kunt u terecht bij de Carrefour, Delhaize en Okay.</text:span><text:span text:style-name="T158"><text:s/></text:span><text:span text:style-name="T159">(carrefour en Delhaize ook open op feestdagen en zondagvoormiddag). Deze winkels zijn over het algemeen geopend van 9.00 tot 19.00 uur.<text:s/></text:span></text:p>
      <text:p text:style-name="P160"><text:span text:style-name="T161">·      </text:span><text:span text:style-name="T162">Bezoek </text:span><text:span text:style-name="T163">vinden wij gezellig, maar onze parking is hier niet op voorzien. Daarom vragen wij jullie bezoekers zich te parkeren aan het kerkhof hier 500m verderop. Hierover kan niet overlegt worden!</text:span></text:p>
      <text:p text:style-name="P164"/>
      <text:p text:style-name="P165"/>
      <text:p text:style-name="P166"><text:span text:style-name="T167">Onze camping etiquette</text:span><text:span text:style-name="T168"> </text:span></text:p>
      <text:p text:style-name="P169"><text:span text:style-name="T170">·      Wij zeggen eigenlijk altijd iedereen gedag…een goeiedag terug gewenst is goed voor de sfeer<text:s/></text:span><text:span text:style-name="T171">😊</text:span></text:p>
      <text:p text:style-name="P172"><text:span text:style-name="T173">·      De afwasplaats… Wilt u uw etensresten uit het gootje halen en het werkblad schoon achterlaten. Het gaat stinken, het is onhygiënisch en gewoon verschrikkelijk smerig om het te laten liggen. (Sorry kinderen, het is bijna net als thuis<text:s/></text:span><text:span text:style-name="T174">😉</text:span><text:span text:style-name="T175">)</text:span></text:p>
      <text:p text:style-name="P176">·      Etensresten mogen absoluut niet in de wc!</text:p>
      <text:p text:style-name="P177"/>
      <text:p text:style-name="P178"/>
      <text:p text:style-name="P179"><text:span text:style-name="T180">Laat voor 8u00</text:span><text:span text:style-name="T181"> a.u.b. nog geen kinderen op de camping spelen. Wijst u hen erop vooral niet te gaan schreeuwen, spelen en gillen! Denkt u aan een ieders vakantie en houdt uw kinderen nog even gezellig bij u…</text:span></text:p>
      <text:p text:style-name="P182"><text:bookmark-start text:name="_Hlk127536059"/><text:span text:style-name="T183">·</text:span><text:bookmark-end text:name="_Hlk127536059"/><text:span text:style-name="T184">      </text:span><text:span text:style-name="T185">Een kleine herinnering over hondenpoep! Een poepzakje aan de een riem kan je een hoop ellende besparen. Het gebied gereserveerd voor groepen/ glampingterrein en de toegangswegen zijn GEEN plaats voor de behoeften van uw hond. Wel vind u een omheinde plek <text:s/>op het glampingterrein speciaal om je hond uit te laten. Dit is de ENIGE plaats waar dit is toegelaten!</text:span></text:p>
      <text:list text:style-name="LFO4" text:continue-numbering="true">
        <text:list-item>
          <text:p text:style-name="P186">Op de trampoline mogen maximum 4 kinderen per keer springen. Gelieve niet op de pingpong tafel te gaan zitten. De raketten en balletjes kan je komen vragen in de bistro. Gelieve deze ook met het nodige respect te behandelen en ook uw kinderen hierop te wijzen. We krijgen ze vaak zo kapot terug dat ze niet meer bruikbaar zijn.</text:p>
        </text:list-item>
      </text:list>
      <text:p text:style-name="P187">·      U bent als ouder altijd verantwoordelijk voor uw spelende kinderen. Er is géén toezicht in de speeltuin.</text:p>
      <text:p text:style-name="P188"><text:span text:style-name="T189">·      Kleine en jonge kinderen mogen de broodbestelling ophalen in hun pyjama.<text:s/></text:span><text:span text:style-name="T190">😉</text:span></text:p>
      <text:p text:style-name="P191">·      Mochten er onverhoeds ergernissen zijn met mede-kampeerders, dan verzoeken wij u in eerste instantie af te gaan op uw eigen tact en volwassenheid. Wanneer u er samen écht niet uit komt, dan bemiddelen wij. (een kop koffie helpt vaak)</text:p>
      <text:p text:style-name="P192"><text:span text:style-name="T193">·      </text:span><text:span text:style-name="T194">Na 23u00 verwachten wij stilte op de camping.</text:span><text:span text:style-name="T195"> Er zijn meestal genoeg kleine kinderen op de camping die hun nachtrust nodig hebben. Rustig napraten is natuurlijk geen probleem. Wij houden hier toezicht op, maar kunnen natuurlijk niet altijd overal zijn, daarom vertrouwen we op jullie wederzijds respect voor de anderen. Merkt u dat er toch nog ergernis is door geluidsoverlast, probeer zelf op een vriendelijke manier aan te geven dat het te luid is. U kan ons ook steeds bellen op het nummer dat u vindt op het krijtbord aan de bistro. </text:span></text:p>
      <text:soft-page-break/>
      <text:p text:style-name="P196"><text:span text:style-name="T197">LET OP LET OP LET OP</text:span></text:p>
      <text:p text:style-name="P198"><text:span text:style-name="T199"> </text:span></text:p>
      <text:p text:style-name="P200"><text:span text:style-name="T201">STAPVOETS( 5km/u) RIJDEN OP DE CAMPING! Kinderen spelen en springen achter de hegjes vandaan. Zij zien u niet en u ziet hen niet… de gevolgen zijn niet te overzien wanneer u hen raakt!</text:span></text:p>
      <text:p text:style-name="P202"><text:span text:style-name="T203">Alstublieft, let u hierop! Wijs uw medekampeerders op hun snelheid, indien nodig!</text:span></text:p>
      <text:p text:style-name="P204"><text:span text:style-name="T205"> </text:span></text:p>
      <text:p text:style-name="P206"><text:span text:style-name="T207">De Ourthe is een stromende rivier en heeft een kiezel/steen bodem. Kinderen die niet goed of niet kunnen zwemmen, nooit zonder toezicht laten zwemmen! Zwemschoentjes raden wij altijd aan.</text:span></text:p>
      <text:p text:style-name="P208"/>
      <text:p text:style-name="P209">Tot slot wensen wij jullie een deugddoende en ontspannende vakantie.</text:p>
      <text:p text:style-name="P210"/>
      <text:p text:style-name="P211">Liefs<text:s/></text:p>
      <text:p text:style-name="P212"><text:span text:style-name="T213">Camping Pont de Deul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tyle:font-face style:name="Calibri Light" svg:font-family="Calibri Light" style:font-family-generic="swiss" style:font-pitch="variable" svg:panose-1="2 15 3 2 2 2 4 3 2 4"/>
    <style:font-face style:name="Open Sans" svg:font-family="Open Sans" style:font-family-generic="swiss"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asian="Times New Roman" style:font-name-complex="Helvetic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Helvetica" style:font-name-asian="Times New Roman" style:font-name-complex="Helvetic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Helvetica" style:font-name-asian="Times New Roman" style:font-name-complex="Helvetic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Helvetica" style:font-name-asian="Times New Roman" style:font-name-complex="Helvetic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Helvetica" style:font-name-asian="Times New Roman" style:font-name-complex="Helvetic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Helvetica"/>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style:tab-stops>
          <style:tab-stop style:type="left" style:position="1.6041in"/>
        </style:tab-stops>
      </style:paragraph-properties>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from-top"/>
    </style:style>
  </office:automatic-styles>
  <office:master-styles>
    <style:master-page style:name="MP0" style:page-layout-name="PL0">
      <style:header>
        <text:p text:style-name="Koptekst"><draw:frame draw:z-index="251659264" draw:style-name="a0" draw:name="Afbeelding 2" text:anchor-type="paragraph" svg:x="0in" svg:y="-1.04167in" svg:width="1.31181in" svg:height="1.31181in" style:rel-width="scale" style:rel-height="scale"><draw:image xlink:href="media/image1.png" xlink:type="simple" xlink:show="embed" xlink:actuate="onLoad"/><svg:title/><svg:desc>Afbeelding met schets, symbool, clipart, tekening

Automatisch gegenereerde beschrijving</svg:desc></draw:frame></text:p>
        <text:p text:style-name="P2"/>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illip en melissa van kersavont - pouillard</meta:initial-creator>
    <dc:creator>fillip en melissa van kersavont - pouillard</dc:creator>
    <meta:creation-date>2026-02-11T08:48:00Z</meta:creation-date>
    <dc:date>2026-02-11T08:48:00Z</dc:date>
    <meta:print-date>2025-05-28T09:22:00Z</meta:print-date>
    <meta:template xlink:href="Normal" xlink:type="simple"/>
    <meta:editing-cycles>2</meta:editing-cycles>
    <meta:editing-duration>PT180S</meta:editing-duration>
    <meta:document-statistic meta:page-count="5" meta:paragraph-count="79" meta:word-count="1988" meta:character-count="11675" meta:row-count="177" meta:non-whitespace-character-count="9766"/>
  </office:meta>
</office:document-meta>
</file>