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fo:line-height="115%"/>
      <style:text-properties style:font-name="Montserrat" fo:font-weight="bold" style:font-weight-asian="bold" style:font-weight-complex="bold" fo:color="#000000" fo:font-size="12pt" style:font-size-asian="12pt" style:font-size-complex="12pt" fo:language="fr" fo:country="BE"/>
    </style:style>
    <style:style style:name="P2" style:parent-style-name="Standaard" style:family="paragraph">
      <style:paragraph-properties fo:text-align="center" fo:margin-bottom="0in" fo:line-height="115%"/>
      <style:text-properties style:font-name="Montserrat" fo:font-weight="bold" style:font-weight-asian="bold" style:font-weight-complex="bold" fo:color="#4EA72E" fo:font-size="12pt" style:font-size-asian="12pt" style:font-size-complex="12pt" fo:language="fr" fo:country="BE"/>
    </style:style>
    <style:style style:name="P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0"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1"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2"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1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0"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1"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2"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3"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4"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5"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6"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style:style>
    <style:style style:name="P27"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8"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2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30" style:parent-style-name="Lijstalinea" style:list-style-name="LFO1" style:family="paragraph">
      <style:paragraph-properties fo:margin-bottom="0in" fo:line-height="115%"/>
    </style:style>
    <style:style style:name="T3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2" style:parent-style-name="Standaardalinea-lettertype" style:family="text">
      <style:text-properties style:font-name="Montserrat" fo:color="#000000" fo:font-size="8pt" style:font-size-asian="8pt" style:font-size-complex="8pt" fo:language="fr" fo:country="BE"/>
    </style:style>
    <style:style style:name="P33" style:parent-style-name="Lijstalinea" style:family="paragraph">
      <style:paragraph-properties fo:margin-bottom="0in" fo:line-height="115%" fo:margin-left="0.25in">
        <style:tab-stops/>
      </style:paragraph-properties>
    </style:style>
    <style:style style:name="T34" style:parent-style-name="Standaardalinea-lettertype" style:family="text">
      <style:text-properties style:font-name="Montserrat" fo:color="#000000" fo:font-size="8pt" style:font-size-asian="8pt" style:font-size-complex="8pt" fo:language="fr" fo:country="BE"/>
    </style:style>
    <style:style style:name="T35" style:parent-style-name="Standaardalinea-lettertype" style:family="text">
      <style:text-properties style:font-name="Montserrat" fo:color="#000000" fo:font-size="8pt" style:font-size-asian="8pt" style:font-size-complex="8pt" fo:language="fr" fo:country="BE"/>
    </style:style>
    <style:style style:name="T3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7" style:parent-style-name="Standaardalinea-lettertype" style:family="text">
      <style:text-properties style:font-name="Montserrat" fo:color="#000000" fo:font-size="8pt" style:font-size-asian="8pt" style:font-size-complex="8pt" fo:language="fr" fo:country="BE"/>
    </style:style>
    <style:style style:name="T3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39" style:parent-style-name="Standaardalinea-lettertype" style:family="text">
      <style:text-properties style:font-name="Montserrat" fo:color="#000000" fo:font-size="8pt" style:font-size-asian="8pt" style:font-size-complex="8pt" fo:language="fr" fo:country="BE"/>
    </style:style>
    <style:style style:name="P40" style:parent-style-name="Lijstalinea" style:family="paragraph">
      <style:paragraph-properties fo:margin-bottom="0in" fo:line-height="115%" fo:margin-left="0.25in">
        <style:tab-stops/>
      </style:paragraph-properties>
      <style:text-properties style:font-name="Montserrat" fo:color="#000000" fo:font-size="8pt" style:font-size-asian="8pt" style:font-size-complex="8pt" fo:language="fr" fo:country="BE"/>
    </style:style>
    <style:style style:name="P41" style:parent-style-name="Lijstalinea" style:list-style-name="LFO2" style:family="paragraph">
      <style:paragraph-properties fo:margin-bottom="0in" fo:line-height="115%"/>
    </style:style>
    <style:style style:name="T42"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43" style:parent-style-name="Standaardalinea-lettertype" style:family="text">
      <style:text-properties style:font-name="Montserrat" fo:color="#000000" fo:font-size="8pt" style:font-size-asian="8pt" style:font-size-complex="8pt" fo:language="fr" fo:country="BE"/>
    </style:style>
    <style:style style:name="P44" style:parent-style-name="Lijstalinea" style:family="paragraph">
      <style:paragraph-properties fo:margin-bottom="0in" fo:line-height="115%" fo:margin-left="0.25in">
        <style:tab-stops/>
      </style:paragraph-properties>
      <style:text-properties style:font-name="Montserrat" fo:color="#000000" fo:font-size="8pt" style:font-size-asian="8pt" style:font-size-complex="8pt" fo:language="fr" fo:country="BE"/>
    </style:style>
    <style:style style:name="P45" style:parent-style-name="Lijstalinea" style:list-style-name="LFO2" style:family="paragraph">
      <style:paragraph-properties fo:margin-bottom="0in" fo:line-height="115%"/>
    </style:style>
    <style:style style:name="T4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47" style:parent-style-name="Standaardalinea-lettertype" style:family="text">
      <style:text-properties style:font-name="Montserrat" fo:color="#000000" fo:font-size="8pt" style:font-size-asian="8pt" style:font-size-complex="8pt" fo:language="fr" fo:country="BE"/>
    </style:style>
    <style:style style:name="P48" style:parent-style-name="Lijstalinea" style:family="paragraph">
      <style:text-properties fo:language="fr" fo:country="BE"/>
    </style:style>
    <style:style style:name="P49" style:parent-style-name="Lijstalinea" style:list-style-name="LFO2" style:family="paragraph">
      <style:paragraph-properties fo:margin-bottom="0in" fo:line-height="115%"/>
    </style:style>
    <style:style style:name="T50" style:parent-style-name="Standaardalinea-lettertype" style:family="text">
      <style:text-properties fo:font-weight="bold" style:font-weight-asian="bold" style:font-weight-complex="bold" fo:language="fr" fo:country="BE"/>
    </style:style>
    <style:style style:name="T51" style:parent-style-name="Standaardalinea-lettertype" style:family="text">
      <style:text-properties fo:language="fr" fo:country="BE"/>
    </style:style>
    <style:style style:name="T52" style:parent-style-name="Standaardalinea-lettertype" style:family="text">
      <style:text-properties fo:font-weight="bold" style:font-weight-asian="bold" style:font-weight-complex="bold" fo:language="fr" fo:country="BE"/>
    </style:style>
    <style:style style:name="T53" style:parent-style-name="Standaardalinea-lettertype" style:family="text">
      <style:text-properties fo:language="fr" fo:country="BE"/>
    </style:style>
    <style:style style:name="P54" style:parent-style-name="Standaard" style:family="paragraph">
      <style:paragraph-properties fo:margin-bottom="0in" fo:line-height="115%" fo:margin-left="0.25in">
        <style:tab-stops/>
      </style:paragraph-properties>
      <style:text-properties fo:language="fr" fo:country="BE"/>
    </style:style>
    <style:style style:name="P55" style:parent-style-name="Lijstalinea" style:family="paragraph">
      <style:paragraph-properties fo:line-height="115%"/>
      <style:text-properties style:font-name="Montserrat" fo:color="#000000" fo:font-size="8pt" style:font-size-asian="8pt" style:font-size-complex="8pt" fo:language="fr" fo:country="BE"/>
    </style:style>
    <style:style style:name="P56" style:parent-style-name="Lijstalinea" style:list-style-name="LFO2" style:family="paragraph">
      <style:paragraph-properties fo:line-height="115%"/>
    </style:style>
    <style:style style:name="T57"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5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59" style:parent-style-name="Standaardalinea-lettertype" style:family="text">
      <style:text-properties style:font-name="Montserrat" fo:font-weight="bold" style:font-weight-asian="bold" style:font-weight-complex="bold" fo:color="#000000" fo:font-size="8pt" style:font-size-asian="8pt" style:font-size-complex="8pt" style:text-underline-type="single" style:text-underline-style="solid" style:text-underline-width="auto" style:text-underline-mode="continuous" fo:language="fr" fo:country="BE"/>
    </style:style>
    <style:style style:name="T6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61" style:parent-style-name="Standaardalinea-lettertype" style:family="text">
      <style:text-properties style:font-name="Segoe UI Emoji" style:font-name-complex="Segoe UI Emoji" fo:font-weight="bold" style:font-weight-asian="bold" style:font-weight-complex="bold" fo:color="#000000" fo:font-size="8pt" style:font-size-asian="8pt" style:font-size-complex="8pt" fo:language="fr" fo:country="BE"/>
    </style:style>
    <style:style style:name="P62" style:parent-style-name="Lijstalinea" style:family="paragraph">
      <style:paragraph-properties fo:margin-bottom="0in"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63" style:parent-style-name="Lijstalinea" style:family="paragraph">
      <style:paragraph-properties fo:margin-bottom="0in"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64" style:parent-style-name="Lijstalinea" style:family="paragraph">
      <style:paragraph-properties fo:margin-bottom="0in" fo:line-height="115%" fo:margin-left="0.25in">
        <style:tab-stops/>
      </style:paragraph-properties>
      <style:text-properties fo:language="fr" fo:country="BE"/>
    </style:style>
    <style:style style:name="P65" style:parent-style-name="Lijstalinea" style:list-style-name="LFO2" style:family="paragraph">
      <style:paragraph-properties fo:margin-bottom="0in" fo:line-height="115%"/>
    </style:style>
    <style:style style:name="T6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67" style:parent-style-name="Standaardalinea-lettertype" style:family="text">
      <style:text-properties style:font-name="Montserrat" fo:color="#000000" fo:font-size="8pt" style:font-size-asian="8pt" style:font-size-complex="8pt" fo:language="fr" fo:country="BE"/>
    </style:style>
    <style:style style:name="P68" style:parent-style-name="Lijstalinea" style:family="paragraph">
      <style:paragraph-properties fo:line-height="115%"/>
      <style:text-properties style:font-name="Montserrat" fo:color="#000000" fo:font-size="8pt" style:font-size-asian="8pt" style:font-size-complex="8pt" fo:language="fr" fo:country="BE"/>
    </style:style>
    <style:style style:name="P69" style:parent-style-name="Standaard" style:family="paragraph">
      <style:paragraph-properties fo:margin-bottom="0in" fo:line-height="115%"/>
      <style:text-properties style:font-name="Montserrat" fo:font-weight="bold" style:font-weight-asian="bold" style:font-weight-complex="bold" fo:color="#000000" fo:font-size="8pt" style:font-size-asian="8pt" style:font-size-complex="8pt" fo:language="fr" fo:country="BE"/>
    </style:style>
    <style:style style:name="P70" style:parent-style-name="Lijstalinea" style:list-style-name="LFO3" style:family="paragraph">
      <style:paragraph-properties fo:line-height="115%"/>
    </style:style>
    <style:style style:name="T7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2" style:parent-style-name="Standaardalinea-lettertype" style:family="text">
      <style:text-properties style:font-name="Montserrat" fo:color="#000000" fo:font-size="8pt" style:font-size-asian="8pt" style:font-size-complex="8pt" fo:language="fr" fo:country="BE"/>
    </style:style>
    <style:style style:name="P73" style:parent-style-name="Lijstalinea" style:family="paragraph">
      <style:paragraph-properties fo:line-height="115%" fo:margin-left="0.25in">
        <style:tab-stops/>
      </style:paragraph-properties>
    </style:style>
    <style:style style:name="T74"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5" style:parent-style-name="Standaardalinea-lettertype" style:family="text">
      <style:text-properties style:font-name="Montserrat" fo:color="#000000" fo:font-size="8pt" style:font-size-asian="8pt" style:font-size-complex="8pt" fo:language="fr" fo:country="BE"/>
    </style:style>
    <style:style style:name="P7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77" style:parent-style-name="Lijstalinea" style:list-style-name="LFO2" style:family="paragraph">
      <style:paragraph-properties fo:margin-bottom="0in" fo:line-height="115%"/>
    </style:style>
    <style:style style:name="T7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79" style:parent-style-name="Standaardalinea-lettertype" style:family="text">
      <style:text-properties style:font-name="Montserrat" fo:color="#000000" fo:font-size="8pt" style:font-size-asian="8pt" style:font-size-complex="8pt" fo:language="fr" fo:country="BE"/>
    </style:style>
    <style:style style:name="P80" style:parent-style-name="Lijstalinea" style:family="paragraph">
      <style:paragraph-properties fo:line-height="115%" fo:margin-left="0.25in">
        <style:tab-stops/>
      </style:paragraph-properties>
      <style:text-properties style:font-name="Montserrat" fo:font-weight="bold" style:font-weight-asian="bold" style:font-weight-complex="bold" fo:color="#000000" fo:font-size="8pt" style:font-size-asian="8pt" style:font-size-complex="8pt" fo:language="fr" fo:country="BE"/>
    </style:style>
    <style:style style:name="P81"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82" style:parent-style-name="Lijstalinea" style:list-style-name="LFO3" style:family="paragraph">
      <style:paragraph-properties fo:line-height="115%"/>
    </style:style>
    <style:style style:name="T83"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84" style:parent-style-name="Standaardalinea-lettertype" style:family="text">
      <style:text-properties style:font-name="Montserrat" fo:color="#000000" fo:font-size="8pt" style:font-size-asian="8pt" style:font-size-complex="8pt" fo:language="fr" fo:country="BE"/>
    </style:style>
    <style:style style:name="T85" style:parent-style-name="Standaardalinea-lettertype" style:family="text">
      <style:text-properties style:font-name="Montserrat" fo:color="#000000" fo:font-size="8pt" style:font-size-asian="8pt" style:font-size-complex="8pt" fo:language="fr" fo:country="BE"/>
    </style:style>
    <style:style style:name="P8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87" style:parent-style-name="Lijstalinea" style:list-style-name="LFO3" style:family="paragraph">
      <style:paragraph-properties fo:line-height="115%"/>
    </style:style>
    <style:style style:name="T88" style:parent-style-name="Standaardalinea-lettertype" style:family="text">
      <style:text-properties style:font-name="Montserrat" fo:color="#000000" fo:font-size="8pt" style:font-size-asian="8pt" style:font-size-complex="8pt" fo:language="fr" fo:country="BE"/>
    </style:style>
    <style:style style:name="T89"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90" style:parent-style-name="Standaardalinea-lettertype" style:family="text">
      <style:text-properties style:font-name="Montserrat" fo:color="#000000" fo:font-size="8pt" style:font-size-asian="8pt" style:font-size-complex="8pt" fo:language="fr" fo:country="BE"/>
    </style:style>
    <style:style style:name="T91" style:parent-style-name="Standaardalinea-lettertype" style:family="text">
      <style:text-properties fo:language="fr" fo:country="BE"/>
    </style:style>
    <style:style style:name="T92" style:parent-style-name="Standaardalinea-lettertype" style:family="text">
      <style:text-properties style:font-name="Montserrat" fo:color="#000000" fo:font-size="8pt" style:font-size-asian="8pt" style:font-size-complex="8pt" fo:language="fr" fo:country="BE"/>
    </style:style>
    <style:style style:name="P93" style:parent-style-name="Lijstalinea" style:list-style-name="LFO3" style:family="paragraph">
      <style:paragraph-properties fo:line-height="115%"/>
    </style:style>
    <style:style style:name="T94"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95" style:parent-style-name="Standaardalinea-lettertype" style:family="text">
      <style:text-properties style:font-name="Montserrat" fo:color="#000000" fo:font-size="8pt" style:font-size-asian="8pt" style:font-size-complex="8pt" fo:language="fr" fo:country="FR"/>
    </style:style>
    <style:style style:name="T96" style:parent-style-name="Standaardalinea-lettertype" style:family="text">
      <style:text-properties style:font-name="Montserrat" fo:color="#000000" fo:font-size="8pt" style:font-size-asian="8pt" style:font-size-complex="8pt" fo:language="fr" fo:country="BE"/>
    </style:style>
    <style:style style:name="P97" style:parent-style-name="Lijstalinea" style:list-style-name="LFO3" style:family="paragraph">
      <style:paragraph-properties fo:line-height="115%"/>
    </style:style>
    <style:style style:name="T9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99" style:parent-style-name="Standaardalinea-lettertype" style:family="text">
      <style:text-properties style:font-name="Montserrat" fo:color="#000000" fo:font-size="8pt" style:font-size-asian="8pt" style:font-size-complex="8pt" fo:language="fr" fo:country="BE"/>
    </style:style>
    <style:style style:name="T100" style:parent-style-name="Standaardalinea-lettertype" style:family="text">
      <style:text-properties style:font-name="Montserrat" fo:color="#000000" fo:font-size="8pt" style:font-size-asian="8pt" style:font-size-complex="8pt" fo:language="fr" fo:country="BE"/>
    </style:style>
    <style:style style:name="T101" style:parent-style-name="Standaardalinea-lettertype" style:family="text">
      <style:text-properties style:font-name="Montserrat" fo:color="#000000" fo:font-size="8pt" style:font-size-asian="8pt" style:font-size-complex="8pt" fo:language="fr" fo:country="BE"/>
    </style:style>
    <style:style style:name="T102" style:parent-style-name="Standaardalinea-lettertype" style:family="text">
      <style:text-properties style:font-name="Montserrat" fo:color="#000000" fo:font-size="8pt" style:font-size-asian="8pt" style:font-size-complex="8pt" fo:language="fr" fo:country="BE"/>
    </style:style>
    <style:style style:name="P103"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04" style:parent-style-name="Lijstalinea" style:list-style-name="LFO3" style:family="paragraph">
      <style:paragraph-properties fo:line-height="115%"/>
    </style:style>
    <style:style style:name="T105"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06" style:parent-style-name="Standaardalinea-lettertype" style:family="text">
      <style:text-properties style:font-name="Montserrat" fo:color="#000000" fo:font-size="8pt" style:font-size-asian="8pt" style:font-size-complex="8pt" fo:language="fr" fo:country="BE"/>
    </style:style>
    <style:style style:name="P107" style:parent-style-name="Lijstalinea" style:list-style-name="LFO3" style:family="paragraph">
      <style:paragraph-properties fo:line-height="115%"/>
    </style:style>
    <style:style style:name="T108"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09" style:parent-style-name="Standaardalinea-lettertype" style:family="text">
      <style:text-properties style:font-name="Montserrat" fo:color="#000000" fo:font-size="8pt" style:font-size-asian="8pt" style:font-size-complex="8pt" fo:language="fr" fo:country="BE"/>
    </style:style>
    <style:style style:name="T110" style:parent-style-name="Standaardalinea-lettertype" style:family="text">
      <style:text-properties style:font-name="Montserrat" fo:color="#000000" fo:font-size="8pt" style:font-size-asian="8pt" style:font-size-complex="8pt" fo:language="fr" fo:country="FR"/>
    </style:style>
    <style:style style:name="T111" style:parent-style-name="Standaardalinea-lettertype" style:family="text">
      <style:text-properties style:font-name="Montserrat" fo:color="#000000" fo:font-size="8pt" style:font-size-asian="8pt" style:font-size-complex="8pt" fo:language="fr" fo:country="FR"/>
    </style:style>
    <style:style style:name="P112" style:parent-style-name="Lijstalinea" style:family="paragraph">
      <style:paragraph-properties fo:line-height="115%"/>
      <style:text-properties style:font-name="Montserrat" fo:color="#000000" fo:font-size="8pt" style:font-size-asian="8pt" style:font-size-complex="8pt"/>
    </style:style>
    <style:style style:name="P113" style:parent-style-name="Lijstalinea" style:list-style-name="LFO3" style:family="paragraph">
      <style:paragraph-properties fo:line-height="115%"/>
    </style:style>
    <style:style style:name="T114"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15" style:parent-style-name="Standaardalinea-lettertype" style:family="text">
      <style:text-properties style:font-name="Montserrat" fo:color="#000000" fo:font-size="8pt" style:font-size-asian="8pt" style:font-size-complex="8pt" fo:language="fr" fo:country="BE"/>
    </style:style>
    <style:style style:name="P11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17"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18"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19" style:parent-style-name="Lijstalinea" style:list-style-name="LFO3" style:family="paragraph">
      <style:paragraph-properties fo:line-height="115%"/>
    </style:style>
    <style:style style:name="T12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21" style:parent-style-name="Standaardalinea-lettertype" style:family="text">
      <style:text-properties style:font-name="Montserrat" fo:color="#000000" fo:font-size="8pt" style:font-size-asian="8pt" style:font-size-complex="8pt" fo:language="fr" fo:country="BE"/>
    </style:style>
    <style:style style:name="P122"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3"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4"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5"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6"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27" style:parent-style-name="Lijstalinea" style:family="paragraph">
      <style:paragraph-properties fo:line-height="115%" fo:margin-left="0.25in">
        <style:tab-stops/>
      </style:paragraph-properties>
    </style:style>
    <style:style style:name="T128" style:parent-style-name="Standaardalinea-lettertype" style:family="text">
      <style:text-properties style:font-name="Montserrat" fo:color="#000000" fo:font-size="8pt" style:font-size-asian="8pt" style:font-size-complex="8pt" fo:language="fr" fo:country="BE"/>
    </style:style>
    <style:style style:name="T129"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30" style:parent-style-name="Standaardalinea-lettertype" style:family="text">
      <style:text-properties style:font-name="Montserrat" fo:color="#000000" fo:font-size="8pt" style:font-size-asian="8pt" style:font-size-complex="8pt" fo:language="fr" fo:country="BE"/>
    </style:style>
    <style:style style:name="T131" style:parent-style-name="Standaardalinea-lettertype" style:family="text">
      <style:text-properties style:font-name="Segoe UI Emoji" style:font-name-complex="Segoe UI Emoji" fo:color="#000000" fo:font-size="8pt" style:font-size-asian="8pt" style:font-size-complex="8pt" fo:language="fr" fo:country="BE"/>
    </style:style>
    <style:style style:name="T132" style:parent-style-name="Standaardalinea-lettertype" style:family="text">
      <style:text-properties style:font-name="Montserrat" fo:color="#000000" fo:font-size="8pt" style:font-size-asian="8pt" style:font-size-complex="8pt" fo:language="fr" fo:country="BE"/>
    </style:style>
    <style:style style:name="P133"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4"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35" style:parent-style-name="Lijstalinea" style:list-style-name="LFO2" style:family="paragraph">
      <style:paragraph-properties fo:line-height="115%"/>
    </style:style>
    <style:style style:name="T13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37" style:parent-style-name="Standaardalinea-lettertype" style:family="text">
      <style:text-properties style:font-name="Montserrat" fo:color="#000000" fo:font-size="8pt" style:font-size-asian="8pt" style:font-size-complex="8pt" fo:language="fr" fo:country="BE"/>
    </style:style>
    <style:style style:name="T138" style:parent-style-name="Standaardalinea-lettertype" style:family="text">
      <style:text-properties style:font-name="Montserrat" fo:color="#000000" fo:font-size="8pt" style:font-size-asian="8pt" style:font-size-complex="8pt" fo:language="fr" fo:country="BE"/>
    </style:style>
    <style:style style:name="T139" style:parent-style-name="Standaardalinea-lettertype" style:family="text">
      <style:text-properties style:font-name="Montserrat" fo:color="#000000" fo:font-size="8pt" style:font-size-asian="8pt" style:font-size-complex="8pt" fo:language="fr" fo:country="BE"/>
    </style:style>
    <style:style style:name="P140"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41" style:parent-style-name="Lijstalinea" style:list-style-name="LFO2" style:family="paragraph">
      <style:paragraph-properties fo:line-height="115%"/>
    </style:style>
    <style:style style:name="T142"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43" style:parent-style-name="Standaardalinea-lettertype" style:family="text">
      <style:text-properties style:font-name="Montserrat" fo:color="#000000" fo:font-size="8pt" style:font-size-asian="8pt" style:font-size-complex="8pt" fo:language="fr" fo:country="BE"/>
    </style:style>
    <style:style style:name="P144"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45" style:parent-style-name="Lijstalinea" style:list-style-name="LFO2" style:family="paragraph">
      <style:paragraph-properties fo:line-height="115%"/>
    </style:style>
    <style:style style:name="T146"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47" style:parent-style-name="Standaardalinea-lettertype" style:family="text">
      <style:text-properties style:font-name="Montserrat" fo:color="#000000" fo:font-size="8pt" style:font-size-asian="8pt" style:font-size-complex="8pt" fo:language="fr" fo:country="BE"/>
    </style:style>
    <style:style style:name="T148" style:parent-style-name="Standaardalinea-lettertype" style:family="text">
      <style:text-properties style:font-name="Montserrat" fo:color="#000000" fo:font-size="8pt" style:font-size-asian="8pt" style:font-size-complex="8pt" fo:language="fr" fo:country="FR"/>
    </style:style>
    <style:style style:name="T149" style:parent-style-name="Standaardalinea-lettertype" style:family="text">
      <style:text-properties style:font-name="Montserrat" fo:color="#000000" fo:font-size="8pt" style:font-size-asian="8pt" style:font-size-complex="8pt" fo:language="fr" fo:country="BE"/>
    </style:style>
    <style:style style:name="T150" style:parent-style-name="Standaardalinea-lettertype" style:family="text">
      <style:text-properties style:font-name="Montserrat" fo:color="#000000" fo:font-size="8pt" style:font-size-asian="8pt" style:font-size-complex="8pt" style:text-underline-type="single" style:text-underline-style="solid" style:text-underline-width="auto" style:text-underline-mode="continuous" fo:language="fr" fo:country="BE"/>
    </style:style>
    <style:style style:name="T151" style:parent-style-name="Standaardalinea-lettertype" style:family="text">
      <style:text-properties fo:color="#000000" fo:language="fr" fo:country="BE"/>
    </style:style>
    <style:style style:name="T152" style:parent-style-name="Standaardalinea-lettertype" style:family="text">
      <style:text-properties style:font-name="Montserrat" fo:color="#000000" fo:font-size="8pt" style:font-size-asian="8pt" style:font-size-complex="8pt" style:text-underline-type="single" style:text-underline-style="solid" style:text-underline-width="auto" style:text-underline-mode="continuous" fo:language="fr" fo:country="BE"/>
    </style:style>
    <style:style style:name="P153"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FR"/>
    </style:style>
    <style:style style:name="P154" style:parent-style-name="Lijstalinea" style:list-style-name="LFO2" style:family="paragraph">
      <style:paragraph-properties fo:line-height="115%"/>
    </style:style>
    <style:style style:name="T155"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156" style:parent-style-name="Standaardalinea-lettertype" style:family="text">
      <style:text-properties style:font-name="Montserrat" fo:color="#000000" fo:font-size="8pt" style:font-size-asian="8pt" style:font-size-complex="8pt" fo:language="fr" fo:country="FR"/>
    </style:style>
    <style:style style:name="T157" style:parent-style-name="Standaardalinea-lettertype" style:family="text">
      <style:text-properties style:font-name="Montserrat" fo:color="#000000" fo:font-size="8pt" style:font-size-asian="8pt" style:font-size-complex="8pt" fo:language="fr" fo:country="FR"/>
    </style:style>
    <style:style style:name="T158" style:parent-style-name="Standaardalinea-lettertype" style:family="text">
      <style:text-properties fo:language="fr" fo:country="BE"/>
    </style:style>
    <style:style style:name="T159" style:parent-style-name="Standaardalinea-lettertype" style:family="text">
      <style:text-properties style:font-name="Montserrat" fo:color="#000000" fo:font-size="8pt" style:font-size-asian="8pt" style:font-size-complex="8pt" fo:language="fr" fo:country="FR"/>
    </style:style>
    <style:style style:name="P160" style:parent-style-name="Lijstalinea" style:list-style-name="LFO2" style:family="paragraph">
      <style:paragraph-properties fo:line-height="115%"/>
    </style:style>
    <style:style style:name="T161"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62" style:parent-style-name="Standaardalinea-lettertype" style:family="text">
      <style:text-properties style:font-name="Montserrat" fo:color="#000000" fo:font-size="8pt" style:font-size-asian="8pt" style:font-size-complex="8pt" fo:language="fr" fo:country="BE"/>
    </style:style>
    <style:style style:name="P163" style:parent-style-name="Lijstalinea" style:family="paragraph">
      <style:paragraph-properties fo:line-height="115%" fo:margin-left="0.25in">
        <style:tab-stops/>
      </style:paragraph-properties>
      <style:text-properties style:font-name="Montserrat" fo:color="#000000" fo:font-size="8pt" style:font-size-asian="8pt" style:font-size-complex="8pt" fo:language="fr" fo:country="BE"/>
    </style:style>
    <style:style style:name="P164" style:parent-style-name="Lijstalinea" style:list-style-name="LFO2" style:family="paragraph">
      <style:paragraph-properties fo:line-height="115%"/>
    </style:style>
    <style:style style:name="T165" style:parent-style-name="Standaardalinea-lettertype" style:family="text">
      <style:text-properties style:font-name="Montserrat" fo:font-weight="bold" style:font-weight-asian="bold" style:font-weight-complex="bold" fo:color="#000000" fo:font-size="8pt" style:font-size-asian="8pt" style:font-size-complex="8pt" fo:language="fr" fo:country="FR"/>
    </style:style>
    <style:style style:name="T166" style:parent-style-name="Standaardalinea-lettertype" style:family="text">
      <style:text-properties style:font-name="Montserrat" fo:color="#000000" fo:font-size="8pt" style:font-size-asian="8pt" style:font-size-complex="8pt" fo:language="fr" fo:country="BE"/>
    </style:style>
    <style:style style:name="T167" style:parent-style-name="Standaardalinea-lettertype" style:family="text">
      <style:text-properties style:font-name="Montserrat" fo:color="#000000" fo:font-size="8pt" style:font-size-asian="8pt" style:font-size-complex="8pt" fo:language="fr" fo:country="BE"/>
    </style:style>
    <style:style style:name="P168" style:parent-style-name="Lijstalinea" style:family="paragraph">
      <style:paragraph-properties fo:line-height="115%"/>
      <style:text-properties style:font-name="Montserrat" fo:color="#000000" fo:font-size="8pt" style:font-size-asian="8pt" style:font-size-complex="8pt" fo:language="fr" fo:country="BE"/>
    </style:style>
    <style:style style:name="P169" style:parent-style-name="Lijstalinea" style:list-style-name="LFO2" style:family="paragraph">
      <style:paragraph-properties fo:line-height="115%"/>
    </style:style>
    <style:style style:name="T170"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71" style:parent-style-name="Standaardalinea-lettertype" style:family="text">
      <style:text-properties style:font-name="Montserrat" fo:color="#000000" fo:font-size="8pt" style:font-size-asian="8pt" style:font-size-complex="8pt" fo:language="fr" fo:country="BE"/>
    </style:style>
    <style:style style:name="T172" style:parent-style-name="Standaardalinea-lettertype" style:family="text">
      <style:text-properties style:font-name="Montserrat" fo:color="#000000" fo:font-size="8pt" style:font-size-asian="8pt" style:font-size-complex="8pt" fo:language="fr" fo:country="BE"/>
    </style:style>
    <style:style style:name="P173"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74" style:parent-style-name="Lijstalinea" style:list-style-name="LFO2" style:family="paragraph">
      <style:paragraph-properties fo:line-height="115%"/>
    </style:style>
    <style:style style:name="T175"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76" style:parent-style-name="Standaardalinea-lettertype" style:family="text">
      <style:text-properties style:font-name="Montserrat" fo:color="#000000" fo:font-size="8pt" style:font-size-asian="8pt" style:font-size-complex="8pt" fo:language="fr" fo:country="BE"/>
    </style:style>
    <style:style style:name="T177" style:parent-style-name="Standaardalinea-lettertype" style:family="text">
      <style:text-properties style:font-name="Montserrat" fo:color="#000000" fo:font-size="8pt" style:font-size-asian="8pt" style:font-size-complex="8pt" fo:language="fr" fo:country="BE"/>
    </style:style>
    <style:style style:name="P178" style:parent-style-name="Lijstalinea"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79"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180"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style:text-underline-type="single" style:text-underline-style="solid" style:text-underline-width="auto" style:text-underline-mode="continuous" fo:language="fr" fo:country="BE"/>
    </style:style>
    <style:style style:name="P181" style:parent-style-name="Standaard" style:family="paragraph">
      <style:paragraph-properties fo:line-height="115%"/>
    </style:style>
    <style:style style:name="T182" style:parent-style-name="Standaardalinea-lettertype" style:family="text">
      <style:text-properties style:font-name="Montserrat" fo:color="#000000" fo:font-size="8pt" style:font-size-asian="8pt" style:font-size-complex="8pt" fo:language="fr" fo:country="BE"/>
    </style:style>
    <style:style style:name="T183" style:parent-style-name="Standaardalinea-lettertype" style:family="text">
      <style:text-properties style:font-name="Segoe UI Symbol" style:font-name-complex="Segoe UI Symbol" fo:color="#000000" fo:font-size="8pt" style:font-size-asian="8pt" style:font-size-complex="8pt" fo:language="fr" fo:country="BE"/>
    </style:style>
    <style:style style:name="T184" style:parent-style-name="Standaardalinea-lettertype" style:family="text">
      <style:text-properties style:font-name="Segoe UI Symbol" style:font-name-complex="Segoe UI Symbol" fo:color="#000000" fo:font-size="8pt" style:font-size-asian="8pt" style:font-size-complex="8pt" fo:language="fr" fo:country="BE"/>
    </style:style>
    <style:style style:name="P185" style:parent-style-name="Standaard" style:family="paragraph">
      <style:paragraph-properties fo:line-height="115%"/>
    </style:style>
    <style:style style:name="T186" style:parent-style-name="Standaardalinea-lettertype" style:family="text">
      <style:text-properties style:font-name="Montserrat" fo:color="#000000" fo:font-size="8pt" style:font-size-asian="8pt" style:font-size-complex="8pt" fo:language="fr" fo:country="BE"/>
    </style:style>
    <style:style style:name="T187" style:parent-style-name="Standaardalinea-lettertype" style:family="text">
      <style:text-properties style:font-name="Montserrat" fo:color="#000000" fo:font-size="8pt" style:font-size-asian="8pt" style:font-size-complex="8pt" fo:language="fr" fo:country="BE"/>
    </style:style>
    <style:style style:name="T188" style:parent-style-name="Standaardalinea-lettertype" style:family="text">
      <style:text-properties style:font-name="Montserrat" fo:color="#000000" fo:font-size="8pt" style:font-size-asian="8pt" style:font-size-complex="8pt" fo:language="fr" fo:country="BE"/>
    </style:style>
    <style:style style:name="T189" style:parent-style-name="Standaardalinea-lettertype" style:family="text">
      <style:text-properties style:font-name="Montserrat" fo:color="#000000" fo:font-size="8pt" style:font-size-asian="8pt" style:font-size-complex="8pt" fo:language="fr" fo:country="BE"/>
    </style:style>
    <style:style style:name="T190" style:parent-style-name="Standaardalinea-lettertype" style:family="text">
      <style:text-properties style:font-name="Segoe UI Symbol" style:font-name-complex="Segoe UI Symbol" fo:color="#000000" fo:font-size="8pt" style:font-size-asian="8pt" style:font-size-complex="8pt" fo:language="fr" fo:country="BE"/>
    </style:style>
    <style:style style:name="T191" style:parent-style-name="Standaardalinea-lettertype" style:family="text">
      <style:text-properties style:font-name="Montserrat" fo:color="#000000" fo:font-size="8pt" style:font-size-asian="8pt" style:font-size-complex="8pt" fo:language="fr" fo:country="BE"/>
    </style:style>
    <style:style style:name="P192" style:parent-style-name="Standaard" style:family="paragraph">
      <style:paragraph-properties fo:line-height="115%"/>
      <style:text-properties style:font-name="Montserrat" fo:color="#000000" fo:font-size="8pt" style:font-size-asian="8pt" style:font-size-complex="8pt" fo:language="fr" fo:country="BE"/>
    </style:style>
    <style:style style:name="P193" style:parent-style-name="Standaard" style:family="paragraph">
      <style:paragraph-properties fo:line-height="115%"/>
    </style:style>
    <style:style style:name="T194" style:parent-style-name="Standaardalinea-lettertype" style:family="text">
      <style:text-properties style:font-name="Montserrat" fo:color="#000000" fo:font-size="8pt" style:font-size-asian="8pt" style:font-size-complex="8pt" fo:language="fr" fo:country="BE"/>
    </style:style>
    <style:style style:name="T195"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196" style:parent-style-name="Standaardalinea-lettertype" style:family="text">
      <style:text-properties style:font-name="Montserrat" fo:color="#000000" fo:font-size="8pt" style:font-size-asian="8pt" style:font-size-complex="8pt" fo:language="fr" fo:country="BE"/>
    </style:style>
    <style:style style:name="P197" style:parent-style-name="Standaard" style:family="paragraph">
      <style:paragraph-properties fo:line-height="115%"/>
    </style:style>
    <style:style style:name="T198" style:parent-style-name="Standaardalinea-lettertype" style:family="text">
      <style:text-properties style:font-name="Montserrat" fo:color="#000000" fo:font-size="8pt" style:font-size-asian="8pt" style:font-size-complex="8pt" fo:language="fr" fo:country="BE"/>
    </style:style>
    <style:style style:name="T199" style:parent-style-name="Standaardalinea-lettertype" style:family="text">
      <style:text-properties fo:color="#000000" fo:language="fr" fo:country="BE"/>
    </style:style>
    <style:style style:name="T200" style:parent-style-name="Standaardalinea-lettertype" style:family="text">
      <style:text-properties style:font-name="Montserrat" fo:color="#000000" fo:font-size="8pt" style:font-size-asian="8pt" style:font-size-complex="8pt" fo:language="fr" fo:country="BE"/>
    </style:style>
    <style:style style:name="P201" style:parent-style-name="Standaard" style:family="paragraph">
      <style:paragraph-properties fo:line-height="115%"/>
      <style:text-properties style:font-name="Montserrat" fo:color="#000000" fo:font-size="8pt" style:font-size-asian="8pt" style:font-size-complex="8pt" fo:language="fr" fo:country="BE"/>
    </style:style>
    <style:style style:name="P202" style:parent-style-name="Standaard" style:family="paragraph">
      <style:paragraph-properties fo:line-height="115%"/>
      <style:text-properties style:font-name="Montserrat" fo:color="#000000" fo:font-size="8pt" style:font-size-asian="8pt" style:font-size-complex="8pt" fo:language="fr" fo:country="BE"/>
    </style:style>
    <style:style style:name="P203" style:parent-style-name="Standaard" style:family="paragraph">
      <style:paragraph-properties fo:line-height="115%"/>
    </style:style>
    <style:style style:name="T204" style:parent-style-name="Standaardalinea-lettertype" style:family="text">
      <style:text-properties style:font-name="Montserrat" fo:color="#000000" fo:font-size="8pt" style:font-size-asian="8pt" style:font-size-complex="8pt" fo:language="fr" fo:country="BE"/>
    </style:style>
    <style:style style:name="T205" style:parent-style-name="Standaardalinea-lettertype" style:family="text">
      <style:text-properties fo:color="#000000" fo:language="fr" fo:country="BE"/>
    </style:style>
    <style:style style:name="T206" style:parent-style-name="Standaardalinea-lettertype" style:family="text">
      <style:text-properties style:font-name="Montserrat" fo:color="#000000" fo:font-size="8pt" style:font-size-asian="8pt" style:font-size-complex="8pt" fo:language="fr" fo:country="BE"/>
    </style:style>
    <style:style style:name="P207" style:parent-style-name="Standaard" style:family="paragraph">
      <style:paragraph-properties fo:line-height="115%"/>
      <style:text-properties style:font-name="Montserrat" fo:color="#000000" fo:font-size="8pt" style:font-size-asian="8pt" style:font-size-complex="8pt" fo:language="fr" fo:country="BE"/>
    </style:style>
    <style:style style:name="P208" style:parent-style-name="Standaard" style:family="paragraph">
      <style:paragraph-properties fo:line-height="115%"/>
    </style:style>
    <style:style style:name="T209" style:parent-style-name="Standaardalinea-lettertype" style:family="text">
      <style:text-properties style:font-name="Montserrat" fo:color="#000000" fo:font-size="8pt" style:font-size-asian="8pt" style:font-size-complex="8pt" fo:language="fr" fo:country="BE"/>
    </style:style>
    <style:style style:name="T210" style:parent-style-name="Standaardalinea-lettertype" style:family="text">
      <style:text-properties style:font-name="Montserrat" fo:color="#000000" fo:font-size="8pt" style:font-size-asian="8pt" style:font-size-complex="8pt" fo:language="fr" fo:country="FR"/>
    </style:style>
    <style:style style:name="P211" style:parent-style-name="Standaard" style:family="paragraph">
      <style:paragraph-properties fo:line-height="115%"/>
    </style:style>
    <style:style style:name="T212" style:parent-style-name="Standaardalinea-lettertype" style:family="text">
      <style:text-properties style:font-name="Montserrat" fo:color="#000000" fo:font-size="8pt" style:font-size-asian="8pt" style:font-size-complex="8pt" fo:language="fr" fo:country="BE"/>
    </style:style>
    <style:style style:name="T213" style:parent-style-name="Standaardalinea-lettertype" style:family="text">
      <style:text-properties style:font-name="Segoe UI Symbol" style:font-name-complex="Segoe UI Symbol" fo:color="#000000" fo:font-size="8pt" style:font-size-asian="8pt" style:font-size-complex="8pt" fo:language="fr" fo:country="BE"/>
    </style:style>
    <style:style style:name="P214" style:parent-style-name="Standaard" style:family="paragraph">
      <style:paragraph-properties fo:line-height="115%"/>
      <style:text-properties style:font-name="Montserrat" fo:color="#000000" fo:font-size="8pt" style:font-size-asian="8pt" style:font-size-complex="8pt" fo:language="fr" fo:country="BE"/>
    </style:style>
    <style:style style:name="P215" style:parent-style-name="Standaard" style:family="paragraph">
      <style:paragraph-properties fo:line-height="115%"/>
    </style:style>
    <style:style style:name="T216" style:parent-style-name="Standaardalinea-lettertype" style:family="text">
      <style:text-properties style:font-name="Montserrat" fo:color="#000000" fo:font-size="8pt" style:font-size-asian="8pt" style:font-size-complex="8pt" fo:language="fr" fo:country="BE"/>
    </style:style>
    <style:style style:name="T217"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218" style:parent-style-name="Standaardalinea-lettertype" style:family="text">
      <style:text-properties style:font-name="Montserrat" fo:color="#000000" fo:font-size="8pt" style:font-size-asian="8pt" style:font-size-complex="8pt" fo:language="fr" fo:country="BE"/>
    </style:style>
    <style:style style:name="T219" style:parent-style-name="Standaardalinea-lettertype" style:family="text">
      <style:text-properties style:font-name="Montserrat" fo:font-weight="bold" style:font-weight-asian="bold" style:font-weight-complex="bold" fo:color="#000000" fo:font-size="8pt" style:font-size-asian="8pt" style:font-size-complex="8pt" fo:language="fr" fo:country="BE"/>
    </style:style>
    <style:style style:name="T220" style:parent-style-name="Standaardalinea-lettertype" style:family="text">
      <style:text-properties style:font-name="Montserrat" fo:color="#000000" fo:font-size="8pt" style:font-size-asian="8pt" style:font-size-complex="8pt" fo:language="fr" fo:country="BE"/>
    </style:style>
    <style:style style:name="T221" style:parent-style-name="Standaardalinea-lettertype" style:family="text">
      <style:text-properties style:font-name="Montserrat" fo:color="#000000" fo:font-size="8pt" style:font-size-asian="8pt" style:font-size-complex="8pt" fo:language="fr" fo:country="BE"/>
    </style:style>
    <style:style style:name="P222"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3"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4"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5"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6" style:parent-style-name="Standaard" style:family="paragraph">
      <style:paragraph-properties fo:line-height="115%"/>
      <style:text-properties style:font-name="Montserrat" fo:font-weight="bold" style:font-weight-asian="bold" style:font-weight-complex="bold" fo:color="#000000" fo:font-size="8pt" style:font-size-asian="8pt" style:font-size-complex="8pt" fo:language="fr" fo:country="BE"/>
    </style:style>
    <style:style style:name="P227"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28"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29" style:parent-style-name="Standaard" style:family="paragraph">
      <style:paragraph-properties fo:text-align="center" fo:line-height="115%"/>
      <style:text-properties style:font-name="Montserrat" fo:color="#000000" fo:font-size="8pt" style:font-size-asian="8pt" style:font-size-complex="8pt" fo:language="fr" fo:country="BE"/>
    </style:style>
    <style:style style:name="P230" style:parent-style-name="Standaard" style:family="paragraph">
      <style:paragraph-properties fo:text-align="center" fo:line-height="115%"/>
    </style:style>
    <style:style style:name="T231" style:parent-style-name="Standaardalinea-lettertype" style:family="text">
      <style:text-properties style:font-name="Montserrat" fo:color="#000000" fo:font-size="8pt" style:font-size-asian="8pt" style:font-size-complex="8pt" fo:language="fr" fo:country="BE"/>
    </style:style>
  </office:automatic-styles>
  <office:body>
    <office:text text:use-soft-page-breaks="true">
      <text:p text:style-name="P1"/>
      <text:p text:style-name="P2">Règlement de maison et informations utiles au Pont de Deulin</text:p>
      <text:p text:style-name="P3"/>
      <text:p text:style-name="P4"/>
      <text:p text:style-name="P5">Cher campeur,</text:p>
      <text:p text:style-name="P6"/>
      <text:p text:style-name="P7">Nous espérons que vous passerez des vacances fantastiques chez nous. En tout cas, nous ferons tout pour que vous vous sentiez à l'aise.<text:s/>Malheureusement, l'application de règles est inévitable. Nous vous demandons donc de respecter scrupuleusement les règles suivantes.</text:p>
      <text:p text:style-name="P8"/>
      <text:p text:style-name="P9">Numéro d’urgence général : 112</text:p>
      <text:p text:style-name="P10">N’oublie pas de mentionner l’adresse lors de votre appel au 112 :<text:s/></text:p>
      <text:p text:style-name="P11">Camping Pont de Deulin,<text:s/></text:p>
      <text:p text:style-name="P12">rue du Monument 49, Deulin/Hotton</text:p>
      <text:p text:style-name="P13">Ensuite vous devez nous mettre au courant<text:s/></text:p>
      <text:p text:style-name="P14"/>
      <text:p text:style-name="P15">Docteur Guyot/Docteur Maesschalk:</text:p>
      <text:p text:style-name="P16">Rue de la vallée, 6990 Hotton<text:s/></text:p>
      <text:p text:style-name="P17">084/38 76 00</text:p>
      <text:p text:style-name="P18"/>
      <text:p text:style-name="P19">Apothekers :</text:p>
      <text:p text:style-name="P20">Ma pharmacy</text:p>
      <text:p text:style-name="P21">Chem. de Huy 1A,<text:s/></text:p>
      <text:p text:style-name="P22">5377 Somme-Leuze ( Baillonville)</text:p>
      <text:p text:style-name="P23"/>
      <text:p text:style-name="P24">Pharmacy Huart</text:p>
      <text:p text:style-name="P25">En<text:s/>Charotte 4,</text:p>
      <text:p text:style-name="P26">6940 Durbuy (Barvaux)</text:p>
      <text:p text:style-name="P27"/>
      <text:p text:style-name="P28"/>
      <text:p text:style-name="P29"/>
      <text:list text:style-name="LFO1" text:continue-numbering="true">
        <text:list-item>
          <text:p text:style-name="P30"><text:span text:style-name="T31">Pour les campeurs qui ont réservé un emplacement au bord de l’eau : veuillez ne pas installer votre tente/camping-car/caravane/auvent de caravane au-delà de la fin de la haie.</text:span><text:span text:style-name="T32"><text:s/></text:span></text:p>
        </text:list-item>
      </text:list>
      <text:p text:style-name="P33"><text:span text:style-name="T34">Les premiers mètres au bord de l’eau<text:s/></text:span><text:span text:style-name="T35">doivent rester dégagés pour le</text:span><text:span text:style-name="T36"><text:s/></text:span><text:span text:style-name="T37">SPW (cours d’eau). D’autre part cette zone au bord de la rivière est un espace</text:span><text:span text:style-name="T38"><text:s/></text:span><text:span text:style-name="T39">récréatif réservé à tous.</text:span></text:p>
      <text:p text:style-name="P40"/>
      <text:list text:style-name="LFO2" text:continue-numbering="true">
        <text:list-item>
          <text:p text:style-name="P41"><text:span text:style-name="T42">Les voitures ne sont pas autorisées sur le terrain des tentes</text:span><text:span text:style-name="T43">, veuillez les garer sur le parking à l'emplacement prévu à cet effet. Cette règle ne s'applique qu'aux campeurs du terrain de tentes et aux tentes de glamping situées de l'autre côté du pont du camping.</text:span></text:p>
        </text:list-item>
      </text:list>
      <text:p text:style-name="P44"/>
      <text:list text:style-name="LFO2" text:continue-numbering="true">
        <text:list-item>
          <text:p text:style-name="P45"><text:span text:style-name="T46">Une voiture est autorisée par emplacement</text:span><text:span text:style-name="T47">, elle doit être garée sur l'emplacement même et le crochet du rétroviseur doit être visible sur le rétroviseur ou le tableau de bord. Les autres voitures ou la deuxième voiture doivent se garer dans le cimetière, un peu plus loin, car nous sommes très limités en termes d'espace de stationnement.</text:span></text:p>
        </text:list-item>
      </text:list>
      <text:p text:style-name="P48"/>
      <text:list text:style-name="LFO2" text:continue-numbering="true">
        <text:list-item>
          <text:p text:style-name="P49"><text:span text:style-name="T50">LES DROGUES,</text:span><text:span text:style-name="T51"><text:s/>quelles qu'elles soient, ne sont<text:s/></text:span><text:span text:style-name="T52">pas autorisées</text:span><text:span text:style-name="T53"><text:s/>sur le camping !!!!</text:span></text:p>
        </text:list-item>
      </text:list>
      <text:p text:style-name="P54">Si nous constatons leur consommation, nous vous demanderons de quitter le camping immédiatement.</text:p>
      <text:p text:style-name="P55"/>
      <text:list text:style-name="LFO2" text:continue-numbering="true">
        <text:list-item>
          <text:p text:style-name="P56"><text:span text:style-name="T57">Les déchets : Les poubelles se situent à coté la sortie du camping. Veuillez TRIER vos déchets et<text:s/></text:span><text:span text:style-name="T58">les déposer dans les containers prévus à cet effet. Au-dessus des conteneurs, il est toujours clairement indiqué quelle est la place de chacun. Vous ne pouvez nous confier que les déchets que vous avez produits sur le camping. Il est<text:s/></text:span><text:span text:style-name="T59">strictement interdit</text:span><text:span text:style-name="T60"><text:s/>d’y jeter des matelas gonflables, tentes, vêtements et autres déchets non ménagers. Si nous constatons une utilisation abusive, une somme forfaitaire de 150 euros sera facturée. Vous êtes prévenus, il y a des caméras partout !<text:s/></text:span><text:span text:style-name="T61">😉</text:span></text:p>
        </text:list-item>
      </text:list>
      <text:p text:style-name="P62">Nous vous demandons de réduire la taille de vos bouteilles en plastique. (Cela peut se faire en chassant l'air et en revissant le bouchon). Cela permettra d'économiser beaucoup de volume dans le conteneur... un grand merci !<text:s/></text:p>
      <text:p text:style-name="P63"/>
      <text:p text:style-name="P64"/>
      <text:list text:style-name="LFO2" text:continue-numbering="true">
        <text:list-item>
          <text:p text:style-name="P65"><text:span text:style-name="T66">Obligation de présenter une pièce d'identité :<text:s/></text:span><text:span text:style-name="T67">Lorsque vous êtes sur le camping, vous devez être en mesure de présenter une pièce d'identité valide.</text:span></text:p>
        </text:list-item>
      </text:list>
      <text:p text:style-name="P68"/>
      <text:p text:style-name="P69"/>
      <text:list text:style-name="LFO3" text:continue-numbering="true">
        <text:list-item>
          <text:p text:style-name="P70"><text:span text:style-name="T71">Arrivée camping après 15h00, départ avant 12h00.<text:s/></text:span><text:span text:style-name="T72">Attendez dans le parking jusqu'à ce que vous soyez enregistré avant de vous rendre sur le lieu de l'événement. Si vous souhaitez arriver plus tôt, vous devez réserver une nuit supplémentaire, et il en va de même si vous souhaitez rester plus tard.</text:span></text:p>
        </text:list-item>
      </text:list>
      <text:p text:style-name="P73"><text:span text:style-name="T74">Arrivée tente safari et tentes tipi après 15h, départ avant 12h.</text:span><text:span text:style-name="T75"><text:s/>Si vous souhaitez arriver plus tôt, vous devez réserver une nuit supplémentaire, et il en va de même si vous souhaitez rester plus tard.</text:span></text:p>
      <text:p text:style-name="P76"/>
      <text:list text:style-name="LFO2" text:continue-numbering="true">
        <text:list-item>
          <text:p text:style-name="P77"><text:span text:style-name="T78">Terrain<text:s/></text:span><text:span text:style-name="T79">: En raison du climat belge, le terrain n'est pas toujours idéal. Nous vous demandons de ne pas essayer de conduire vous-même, mais de venir nous demander de l'aide. <text:s/>Fillip est un chauffeur professionnel depuis 16 ans et il le fait en un rien de temps et sans endommager nos terrains. <text:s/>Nous vous demandons également de NE PAS jeter les cailloux du chemin de gravier sur l’emplacements pour créer plus d'adhérence. Ceux-ci causent beaucoup de désagréments lors de la tonte du gazon.</text:span></text:p>
        </text:list-item>
      </text:list>
      <text:p text:style-name="P80"/>
      <text:p text:style-name="P81"/>
      <text:list text:style-name="LFO3" text:continue-numbering="true">
        <text:list-item>
          <text:p text:style-name="P82"><text:span text:style-name="T83">Heures d’ouverture des installations sanitaires</text:span><text:span text:style-name="T84"><text:s/>: de 7h30 à 23h00. Les toilettes extérieures sont accessibles 24/24. Nos installations sanitaires sont nettoyées régulièrement, veuillez en prendre soin. Cela rend les choses plus confortables pour tout le monde. Le simple fait de se retourner avant de quitter les toilettes et nettoyer la douche avec la gâchette est un petit effort, mais un grand geste ! Nos équipements sanitaires ne sont pas des endroits où jouer, ni traîner. Veuillez respecter le besoin d’intimité des autres campeurs et veillez à ce que<text:s/></text:span><text:span text:style-name="T85">vos enfants en tiennent compte</text:span></text:p>
        </text:list-item>
      </text:list>
      <text:p text:style-name="P86"/>
      <text:list text:style-name="LFO3" text:continue-numbering="true">
        <text:list-item>
          <text:p text:style-name="P87"><text:span text:style-name="T88">Le<text:s/></text:span><text:span text:style-name="T89">pain frais</text:span><text:span text:style-name="T90"><text:s/>peut être commandé tous les jours jusqu'à 21 heures,</text:span><text:span text:style-name="T91"><text:s/></text:span><text:span text:style-name="T92">sur la feuille prévue à cet effet, que vous trouverez à côté des portes d'entrée du bistrot (en cas d'encaissement, payer directement, nous vous demandons de bien vouloir payer les montants inférieurs à 5 euros en espèces). Commande à retirer à partir de 08h30 au bistro</text:span></text:p>
        </text:list-item>
        <text:list-item>
          <text:p text:style-name="P93"><text:span text:style-name="T94">Manger chez nous</text:span><text:span text:style-name="T95"><text:s/>?<text:s/></text:span><text:span text:style-name="T96">C'est toujours agréable et possible. A partir de 18 heures, vous êtes notre invité dans le bistrot ou sur la terrasse. La cuisine est ouverte pendant la haute saison, les week-ends prolongés ou en basse saison les vendredis et samedis. Nous vous recommandons de réserver à l'avance si vous voulez être sûr que tout se passe bien.</text:span></text:p>
        </text:list-item>
        <text:list-item>
          <text:p text:style-name="P97"><text:span text:style-name="T98">Petit-déjeuner au camping</text:span><text:span text:style-name="T99"><text:s/>:</text:span><text:span text:style-name="T100"><text:s/>Vous préférez un petit-déjeuner rapide</text:span><text:span text:style-name="T101"><text:s/>avec une cafe,thee, et du confiture</text:span><text:span text:style-name="T102"><text:s/>que vous pouvez emporter sur place ? Les réservations peuvent être faites au bar jusqu'à 17 heures la veille au soir !</text:span></text:p>
        </text:list-item>
      </text:list>
      <text:p text:style-name="P103"/>
      <text:list text:style-name="LFO3" text:continue-numbering="true">
        <text:list-item>
          <text:p text:style-name="P104"><text:span text:style-name="T105">BBQ :</text:span><text:span text:style-name="T106"><text:s/>Il est permis de faire un BBQ avec votre propre appareil. Pour des raisons de sécurité incendie l’appareil doit être 25 cm au-dessus du sol. Vous n’avez pas d’appareil à BBQ répondant à cette norme ? Pas de souci, nous en louons</text:span></text:p>
        </text:list-item>
        <text:list-item>
          <text:p text:style-name="P107"><text:span text:style-name="T108">Une formule<text:s/></text:span><text:span text:style-name="T109">BBQ complète, par nos soins à votre emplacement? C’est possible.<text:s/></text:span><text:span text:style-name="T110">Vous pouvez choisir parmi 3 options qui sont répertoriées sur le site<text:s/></text:span><text:span text:style-name="T111">sous les tarifs. N'hésitez pas à demander d'autres options.</text:span></text:p>
        </text:list-item>
      </text:list>
      <text:p text:style-name="P112"/>
      <text:list text:style-name="LFO3" text:continue-numbering="true">
        <text:list-item>
          <text:p text:style-name="P113"><text:span text:style-name="T114">Les verres du bistro</text:span><text:span text:style-name="T115"><text:s/>ne seront pas donnés et ne doivent PAS être apportés sur l’emplacements.</text:span></text:p>
        </text:list-item>
      </text:list>
      <text:p text:style-name="P116">Les bouteilles de bière ou bouteilles en verre ne doivent pas non plus être conservées au frais<text:s/>dans un sac ou autre sur le côté de l'Ourthe. En effet, les bris de verre sont à l'origine de nombreux accidents chez les enfants (en bas âge) et les adultes qui se promènent ou se baignent pieds nus.</text:p>
      <text:p text:style-name="P117">Vous voulez encore boire de la bière dans votre caravane/mobil-home ou votre tente ? Apportez votre propre verre (de préférence en plastique) et nous le verserons pour vous. <text:s/>Vous pourrez ainsi profiter de votre bière ou de votre vin et nous aurons moins de verres cassés ! :</text:p>
      <text:p text:style-name="P118"/>
      <text:list text:style-name="LFO3" text:continue-numbering="true">
        <text:list-item>
          <text:p text:style-name="P119"><text:span text:style-name="T120">Activités</text:span><text:span text:style-name="T121"><text:s/>:<text:s/></text:span></text:p>
        </text:list-item>
      </text:list>
      <text:p text:style-name="P122">Des activités amusantes à faire ? Actif, sportif, récréatif ou touristique ? N'hésitez pas à consulter l'armoire à brochures et à vérifier s'il n'y a pas un programme d'activités sportives et récréatives annoncé à la réception. Diverses activités telles que<text:s/>la<text:s/>parcours challenge,<text:s/>parc aventure et le kayak peuvent être pratiquées dans les environs immédiats. En cas de questions n’hésitez pas à vous adresser à nos collaborateurs .</text:p>
      <text:p text:style-name="P123"/>
      <text:p text:style-name="P124"/>
      <text:p text:style-name="P125"/>
      <text:p text:style-name="P126"/>
      <text:p text:style-name="P127"><text:span text:style-name="T128">-<text:s/></text:span><text:span text:style-name="T129">WIFI</text:span><text:span text:style-name="T130"><text:s/>: nous offrons le WIFI gratuit. Vous devez être connecté à PontDeDeulin - Guest. Le code wifi se trouve dans le bistro. Le wifi n'est disponible que dans le bistro et sur la terrasse. Nous vous demandons de ne pas laisser vos enfants près du wifi dans le bistrot. <text:s/>Non pas que nous n'aimions pas les avoir avec nous, mais plutôt parce que nous avons remarqué qu'il peut parfois devenir assez bruyant, ce qui est vécu comme dérangeant.<text:s/></text:span><text:span text:style-name="T131">😊</text:span><text:span text:style-name="T132"><text:s/></text:span></text:p>
      <text:p text:style-name="P133"/>
      <text:p text:style-name="P134"/>
      <text:list text:style-name="LFO2" text:continue-numbering="true">
        <text:list-item>
          <text:p text:style-name="P135"><text:span text:style-name="T136">Feu de Camp :</text:span><text:span text:style-name="T137"><text:s/>Nous disposons de deux foyers permanents que vous pouvez utiliser dans nos locaux.</text:span><text:span text:style-name="T138"><text:s/></text:span><text:span text:style-name="T139">Vous devez fournir vous-même le bois.</text:span></text:p>
        </text:list-item>
      </text:list>
      <text:p text:style-name="P140"/>
      <text:list text:style-name="LFO2" text:continue-numbering="true">
        <text:list-item>
          <text:p text:style-name="P141"><text:span text:style-name="T142">Wifi </text:span><text:span text:style-name="T143">: Nous vous proposons une connexion WiFi gratuite. Pour y avoir accès, connectez-vous à PontDeDeulin – campeur Wifi. Utilise la mot passe que vous pouvez trouver dans le bistro. La puissance du WiFi n'est pas toujours optimale, plus le bâtiment est proche, mieux c'est.</text:span></text:p>
        </text:list-item>
      </text:list>
      <text:p text:style-name="P144"/>
      <text:list text:style-name="LFO2" text:continue-numbering="true">
        <text:list-item>
          <text:p text:style-name="P145"><text:span text:style-name="T146">Les propriétaires de chiens</text:span><text:span text:style-name="T147"> :votre chien dépend de vous en tant que propriétaire, veuillez tenir votre chien en laisse et en cas des petits accidents nettoyer directement. A gauche de notre terrain de glamping n</text:span><text:span text:style-name="T148">ous avons une prairie pour chiens. Vous pouvez y promener votre chien,</text:span><text:span text:style-name="T149"><text:s/>le maître est prié de ramasser les déjections directement.<text:s/></text:span><text:span text:style-name="T150">Les caméras de surveillance sont omniprésentes et nous visionnons les images lorsque nous constatons des abus !</text:span><text:span text:style-name="T151"><text:s/></text:span><text:span text:style-name="T152">Il n'y a rien de plus ennuyeux qu'une merde de chien sur le terrain de camping.</text:span></text:p>
        </text:list-item>
      </text:list>
      <text:p text:style-name="P153"/>
      <text:list text:style-name="LFO2" text:continue-numbering="true">
        <text:list-item>
          <text:p text:style-name="P154"><text:span text:style-name="T155">Voitures électriques,</text:span><text:span text:style-name="T156"><text:s/>il est strictement interdit de recharger votre voiture électrique sur l'emplacement de camping, nos poteaux électriques ne sont pas<text:s/></text:span><text:span text:style-name="T157">équipés pour cela. Si vous souhaitez recharger votre véhicule, vous pouvez le faire à notre nouvelle station de recharge.</text:span><text:span text:style-name="T158"><text:s/></text:span><text:span text:style-name="T159">Ils se trouvent devant la décharge. En aucun cas, cela ne peut se faire sur l’emplacements eux-mêmes !!! Si nous constatons un abus, nous facturerons tout de même 35 euros.</text:span></text:p>
        </text:list-item>
        <text:list-item>
          <text:p text:style-name="P160"><text:span text:style-name="T161">Pêche:</text:span><text:span text:style-name="T162"><text:s/>la pêche dans l’Ourthe est autorisée, à condition d’avoir un permis de pêche www.permisdepeche.be. Les enfants peuvent pêcher gratuitement, mais doivent également être inscrits. Si vous pêchez sans permis, vous risquez une amende de 150 euros.</text:span></text:p>
        </text:list-item>
      </text:list>
      <text:p text:style-name="P163"/>
      <text:list text:style-name="LFO2" text:continue-numbering="true">
        <text:list-item>
          <text:p text:style-name="P164"><text:span text:style-name="T165">distributeurs automatiques de billets</text:span><text:span text:style-name="T166"> : Vous trouverez des distributeurs de billets à Hotton, Barvaux, Marche-en-Famenne et Durbuy. En Belgique dans les grands supermarchés il est possible, lorsque vous payez vos courses à la caisse avec votre carte, de demander de l’argent cash en plus. Il y a également un distributeur de billets dans le village de Baillonville (lorsque vous voyez une croix verte à votre droite, le distributeur Belfius se trouve en face à gauche (à la sortie du camping prenez à gauche, une fois passé le Mini Market, continuez</text:span><text:span text:style-name="T167"><text:s/>tout droit pendant environ 5 km).</text:span></text:p>
        </text:list-item>
      </text:list>
      <text:p text:style-name="P168"/>
      <text:list text:style-name="LFO2" text:continue-numbering="true">
        <text:list-item>
          <text:p text:style-name="P169"><text:span text:style-name="T170">Magasins/commerces :</text:span><text:span text:style-name="T171"><text:s/>Vous trouverez de nombreux commerces à proximité du camping. Un Mini Market à 1km (à la sortie du camping, prenez à gauche, puis toujours tout droit, vous apercevrez leMini Market sur votre droite). Si vous souhaitez faire vos courses dans de grands supermarchés, il faudra vous rendre à Marche-en Famenne (Carrefour, Colruyt, Aldi, Delhaize, Lidl) ou à Barvaux (Carrefour et Aldi). Ces magasins sont généralement ouverts de 9h à 19h. À Hotton vous trouverez un Carrefour et un Delhaize (tous deux également ouv</text:span><text:span text:style-name="T172">erts le dimanche).</text:span></text:p>
        </text:list-item>
      </text:list>
      <text:p text:style-name="P173"/>
      <text:list text:style-name="LFO2" text:continue-numbering="true">
        <text:list-item>
          <text:p text:style-name="P174"><text:span text:style-name="T175">Les visiteurs<text:s/></text:span><text:span text:style-name="T176">sont toujours les bienvenus, mais nos places de parking sont limitées. C’est par<text:s/></text:span><text:span text:style-name="T177">conséquent nous demandons à vos visiteurs de garer leur véhicule près du cimetière, 500 m plus loin.</text:span></text:p>
        </text:list-item>
      </text:list>
      <text:p text:style-name="P178"/>
      <text:p text:style-name="P179"/>
      <text:p text:style-name="P180">Le savoir-vivre au camping</text:p>
      <text:p text:style-name="P181"><text:span text:style-name="T182">• Nous mettons un point d’honneur à dire bonjour à chacun … un salut réciproque contribue à une ambiance conviviale !<text:s/></text:span><text:span text:style-name="T183">☺</text:span><text:span text:style-name="T184"><text:s/></text:span></text:p>
      <text:p text:style-name="P185"><text:span text:style-name="T186">•<text:s/></text:span><text:span text:style-name="T187">L’espace vaisselle … Veuillez retirer les restes alimentaires de l’évier et</text:span><text:span text:style-name="T188"><text:s/></text:span><text:span text:style-name="T189">nettoyer la table de travail avant de quitter les lieux. Pensez aux suivants ! (Désolé les enfants, c’est un peu comme à la maison<text:s/></text:span><text:span text:style-name="T190">☺</text:span><text:span text:style-name="T191">)</text:span></text:p>
      <text:p text:style-name="P192">• Les restes alimentaires ne peuvent en aucun cas être déversés dans les<text:s/>toilettes !</text:p>
      <text:soft-page-break/>
      <text:p text:style-name="P193"><text:span text:style-name="T194">•<text:s/></text:span><text:span text:style-name="T195">Avant 8h</text:span><text:span text:style-name="T196"><text:s/>du matin, gardez vos enfants près de vous : ne les laissez pas jouer sur le terrain de camping et veillez à ce qu’ils ne crient pas. Pensez aux autres campeurs et respectez leur tranquillité …</text:span></text:p>
      <text:p text:style-name="P197"><text:span text:style-name="T198">• Petit rappel concernant les déjections canines ! Un sac à crottes accroché à la laisse vous peuvent éviter bien des ennuis. Le terrain réservé aux groupes / glamping et la voie d’accès ne sont PAS des zones pour les petits besoins de votre chien.</text:span><text:span text:style-name="T199"><text:s/></text:span><text:span text:style-name="T200">Cependant, vous trouverez une zone clôturée sur le terrain de glamping spécifiquement pour promener votre chien. C'est le SEUL endroit où cela est autorisé !</text:span></text:p>
      <text:p text:style-name="P201"/>
      <text:p text:style-name="P202"/>
      <text:p text:style-name="P203"><text:span text:style-name="T204">• Le trampoline peut accueillir maximum 4 enfants à la fois. Veuillez ne pas vous asseoir sur la table de ping-pong. Les raquettes sont disponibles à la réception.</text:span><text:span text:style-name="T205"><text:s/></text:span><text:span text:style-name="T206">Veuillez également les traiter avec le respect qui s'impose et le faire remarquer à vos enfants. Nous les récupérons souvent tellement abîmés qu'ils ne sont plus utilisables.</text:span></text:p>
      <text:p text:style-name="P207">• Les enfants doivent toujours être sous la surveillance de leurs parents. Aucune surveillance n’est prévue sur la plaine de jeux.</text:p>
      <text:p text:style-name="P208"><text:span text:style-name="T209">•<text:s/></text:span><text:span text:style-name="T210">A 20h, lorsque la cloche sonne, tous les vélos, karts et autres équipements de jeu doivent être rangés à l'endroit prévu à cet effet. Nous ferons cela pour que les plus petits enfants et/ou les campeurs sans enfants puissent se reposer. Nous ferons le tour des enfants et leur demanderons de nettoyer avec nous.</text:span></text:p>
      <text:p text:style-name="P211"><text:span text:style-name="T212">• Les jeunes enfants peuvent venir chercher la commande de pain en pyjama<text:s/></text:span><text:span text:style-name="T213">☺</text:span></text:p>
      <text:p text:style-name="P214">• En cas de conflits avec d’autres campeurs, nous vous demandons dans un premier temps de faire preuve de tact et de maturité. Si vous ne parvenez pas à régler le problème, nous interviendrons (une bonne discussion autour d’une tasse de café arrange souvent les choses).</text:p>
      <text:p text:style-name="P215"><text:span text:style-name="T216">•. Après<text:s/></text:span><text:span text:style-name="T217">23 heures</text:span><text:span text:style-name="T218">, nous attendons le<text:s/></text:span><text:span text:style-name="T219">silence</text:span><text:span text:style-name="T220"><text:s/>sur le camping. Il y a généralement assez de jeunes enfants sur le camping qui ont besoin de dormir. Discuter tranquillement n'est bien sûr pas un problème. Nous surveillons cela, mais il est évident que nous ne<text:s/></text:span><text:span text:style-name="T221">pouvons pas toujours être présents, c'est pourquoi nous comptons sur votre respect mutuel pour les autres. Si vous êtes toujours gêné par le bruit, essayez d'indiquer amicalement qu'il est trop fort. Vous pouvez également nous appeler au numéro qui se trouve sur le tableau du bistro.</text:span></text:p>
      <text:p text:style-name="P222">ATTENTION <text:s text:c="2"/>ATTENTION <text:s text:c="3"/>ATTENTION</text:p>
      <text:p text:style-name="P223">CONDUIRE LENTEMENT !! Au sein du camping les véhicules doivent limiter leur vitesse à l’allure du 5km/h! Les enfants qui jouent et se cachent derrière les haies ne vous voient pas et vous ne les voyez pas. Un accident est <text:s/>vite arrivé ! Soyez donc très attentifs !</text:p>
      <text:p text:style-name="P224">Nous sommes extrêmement stricts et vigilants sur ce point. Si besoin, incitez les autres campeurs à <text:s/>réduire leur vitesse !</text:p>
      <text:p text:style-name="P225">L’Ourthe est une rivière avec du courant. Si vos enfants ne savent pas (bien) nager, ne les laissez jamais sans surveillance ! D’autre part le fond de la rivière est couvert de cailloux/pierres : nous conseillons donc des sandales aquatiques.</text:p>
      <text:p text:style-name="P226"/>
      <text:p text:style-name="P227">Pour terminer, il nous reste à vous souhaiter des vacances</text:p>
      <text:p text:style-name="P228">salutaires, reposantes et relaxantes !</text:p>
      <text:p text:style-name="P229">Cordialement</text:p>
      <text:p text:style-name="P230"><text:span text:style-name="T231">Camping Pont de Deul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tserrat" svg:font-family="Montserrat" style:font-family-generic="system" style:font-pitch="variable"/>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TML-voorafopgemaakt" style:display-name="HTML - vooraf opgemaakt" style:family="paragraph" style:parent-style-name="Standaard">
      <style:paragraph-properties fo:margin-bottom="0in"/>
      <style:text-properties style:font-name="Consolas" fo:font-size="10pt" style:font-size-asian="10pt" style:font-size-complex="10pt" fo:hyphenate="false"/>
    </style:style>
    <style:style style:name="HTML-voorafopgemaaktChar" style:display-name="HTML - vooraf opgemaakt Char" style:family="text" style:parent-style-name="Standaardalinea-lettertype">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ge-content" style:vertical-rel="page" style:horizontal-pos="center" style:vertical-pos="top"/>
    </style:style>
  </office:automatic-styles>
  <office:master-styles>
    <style:master-page style:name="MP0" style:page-layout-name="PL0">
      <style:header>
        <text:p text:style-name="Koptekst"><draw:frame draw:z-index="251659264" draw:style-name="a0" draw:name="Afbeelding 2" text:anchor-type="paragraph" svg:x="0in" svg:y="0in" svg:width="1.13125in" svg:height="1.13125in" style:rel-width="scale" style:rel-height="scale"><draw:image xlink:href="media/image1.png" xlink:type="simple" xlink:show="embed" xlink:actuate="onLoad"/><svg:title/><svg:desc>Afbeelding met schets, symbool, clipart, tekening

Automatisch gegenereerde beschrijvi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llip en melissa van kersavont - pouillard</meta:initial-creator>
    <dc:creator>fillip en melissa van kersavont - pouillard</dc:creator>
    <meta:creation-date>2026-02-11T08:53:00Z</meta:creation-date>
    <dc:date>2026-02-11T08:53:00Z</dc:date>
    <meta:print-date>2024-07-26T13:37:00Z</meta:print-date>
    <meta:template xlink:href="Normal" xlink:type="simple"/>
    <meta:editing-cycles>2</meta:editing-cycles>
    <meta:editing-duration>PT0S</meta:editing-duration>
    <meta:document-statistic meta:page-count="4" meta:paragraph-count="83" meta:word-count="2305" meta:character-count="13795" meta:row-count="214" meta:non-whitespace-character-count="11573"/>
  </office:meta>
</office:document-meta>
</file>